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6.65mm"/>
    </style:style>
    <style:style style:name="co2" style:family="table-column">
      <style:table-column-properties fo:break-before="auto" style:column-width="114.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121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39.83mm"/>
    </style:style>
    <style:style style:name="co8" style:family="table-column">
      <style:table-column-properties fo:break-before="auto" style:column-width="75.37mm"/>
    </style:style>
    <style:style style:name="co9" style:family="table-column">
      <style:table-column-properties fo:break-before="auto" style:column-width="81.97mm"/>
    </style:style>
    <style:style style:name="co10" style:family="table-column">
      <style:table-column-properties fo:break-before="auto" style:column-width="40.41mm"/>
    </style:style>
    <style:style style:name="co11" style:family="table-column">
      <style:table-column-properties fo:break-before="auto" style:column-width="117.23mm"/>
    </style:style>
    <style:style style:name="co12" style:family="table-column">
      <style:table-column-properties fo:break-before="auto" style:column-width="53.73mm"/>
    </style:style>
    <style:style style:name="co13" style:family="table-column">
      <style:table-column-properties fo:break-before="auto" style:column-width="68.62mm"/>
    </style:style>
    <style:style style:name="co14" style:family="table-column">
      <style:table-column-properties fo:break-before="auto" style:column-width="49.92mm"/>
    </style:style>
    <style:style style:name="co15" style:family="table-column">
      <style:table-column-properties fo:break-before="auto" style:column-width="36.76mm"/>
    </style:style>
    <style:style style:name="co16" style:family="table-column">
      <style:table-column-properties fo:break-before="auto" style:column-width="31.57mm"/>
    </style:style>
    <style:style style:name="co17" style:family="table-column">
      <style:table-column-properties fo:break-before="auto" style:column-width="65.62mm"/>
    </style:style>
    <style:style style:name="co18" style:family="table-column">
      <style:table-column-properties fo:break-before="auto" style:column-width="28.68mm"/>
    </style:style>
    <style:style style:name="co19" style:family="table-column">
      <style:table-column-properties fo:break-before="auto" style:column-width="103.93mm"/>
    </style:style>
    <style:style style:name="co20" style:family="table-column">
      <style:table-column-properties fo:break-before="auto" style:column-width="25.59mm"/>
    </style:style>
    <style:style style:name="co21" style:family="table-column">
      <style:table-column-properties fo:break-before="auto" style:column-width="12.24mm"/>
    </style:style>
    <style:style style:name="co22" style:family="table-column">
      <style:table-column-properties fo:break-before="auto" style:column-width="12.79mm"/>
    </style:style>
    <style:style style:name="co23" style:family="table-column">
      <style:table-column-properties fo:break-before="auto" style:column-width="14.98mm"/>
    </style:style>
    <style:style style:name="co24" style:family="table-column">
      <style:table-column-properties fo:break-before="auto" style:column-width="8.17mm"/>
    </style:style>
    <style:style style:name="co25" style:family="table-column">
      <style:table-column-properties fo:break-before="auto" style:column-width="34.85mm"/>
    </style:style>
    <style:style style:name="co26" style:family="table-column">
      <style:table-column-properties fo:break-before="auto" style:column-width="40.62mm"/>
    </style:style>
    <style:style style:name="co27" style:family="table-column">
      <style:table-column-properties fo:break-before="auto" style:column-width="24.96mm"/>
    </style:style>
    <style:style style:name="co28" style:family="table-column">
      <style:table-column-properties fo:break-before="auto" style:column-width="27.22mm"/>
    </style:style>
    <style:style style:name="co29" style:family="table-column">
      <style:table-column-properties fo:break-before="auto" style:column-width="21.78mm"/>
    </style:style>
    <style:style style:name="co30" style:family="table-column">
      <style:table-column-properties fo:break-before="auto" style:column-width="20.69mm"/>
    </style:style>
    <style:style style:name="co31" style:family="table-column">
      <style:table-column-properties fo:break-before="auto" style:column-width="17.97mm"/>
    </style:style>
    <style:style style:name="co32" style:family="table-column">
      <style:table-column-properties fo:break-before="auto" style:column-width="22.05mm"/>
    </style:style>
    <style:style style:name="co33" style:family="table-column">
      <style:table-column-properties fo:break-before="auto" style:column-width="17.69mm"/>
    </style:style>
    <style:style style:name="co34" style:family="table-column">
      <style:table-column-properties fo:break-before="auto" style:column-width="22.6mm"/>
    </style:style>
    <style:style style:name="co35" style:family="table-column">
      <style:table-column-properties fo:break-before="auto" style:column-width="16.33mm"/>
    </style:style>
    <style:style style:name="co36" style:family="table-column">
      <style:table-column-properties fo:break-before="auto" style:column-width="18.24mm"/>
    </style:style>
    <style:style style:name="co37" style:family="table-column">
      <style:table-column-properties fo:break-before="auto" style:column-width="19.6mm"/>
    </style:style>
    <style:style style:name="co38" style:family="table-column">
      <style:table-column-properties fo:break-before="auto" style:column-width="18.79mm"/>
    </style:style>
    <style:style style:name="co39" style:family="table-column">
      <style:table-column-properties fo:break-before="auto" style:column-width="19.05mm"/>
    </style:style>
    <style:style style:name="co40" style:family="table-column">
      <style:table-column-properties fo:break-before="auto" style:column-width="21.5mm"/>
    </style:style>
    <style:style style:name="co41" style:family="table-column">
      <style:table-column-properties fo:break-before="auto" style:column-width="18.5mm"/>
    </style:style>
    <style:style style:name="co42" style:family="table-column">
      <style:table-column-properties fo:break-before="auto" style:column-width="23.41mm"/>
    </style:style>
    <style:style style:name="co43" style:family="table-column">
      <style:table-column-properties fo:break-before="auto" style:column-width="28.59mm"/>
    </style:style>
    <style:style style:name="co44" style:family="table-column">
      <style:table-column-properties fo:break-before="auto" style:column-width="60.77mm"/>
    </style:style>
    <style:style style:name="co45" style:family="table-column">
      <style:table-column-properties fo:break-before="auto" style:column-width="115.68mm"/>
    </style:style>
    <style:style style:name="co46" style:family="table-column">
      <style:table-column-properties fo:break-before="auto" style:column-width="193.3mm"/>
    </style:style>
    <style:style style:name="co47" style:family="table-column">
      <style:table-column-properties fo:break-before="auto" style:column-width="56.67mm"/>
    </style:style>
    <style:style style:name="co48" style:family="table-column">
      <style:table-column-properties fo:break-before="auto" style:column-width="29.67mm"/>
    </style:style>
    <style:style style:name="co49" style:family="table-column">
      <style:table-column-properties fo:break-before="auto" style:column-width="52.83mm"/>
    </style:style>
    <style:style style:name="co50" style:family="table-column">
      <style:table-column-properties fo:break-before="auto" style:column-width="121.36mm"/>
    </style:style>
    <style:style style:name="co51" style:family="table-column">
      <style:table-column-properties fo:break-before="auto" style:column-width="208.74mm"/>
    </style:style>
    <style:style style:name="co52" style:family="table-column">
      <style:table-column-properties fo:break-before="auto" style:column-width="52.86mm"/>
    </style:style>
    <style:style style:name="co53" style:family="table-column">
      <style:table-column-properties fo:break-before="auto" style:column-width="30.62mm"/>
    </style:style>
    <style:style style:name="co54" style:family="table-column">
      <style:table-column-properties fo:break-before="auto" style:column-width="18.38mm"/>
    </style:style>
    <style:style style:name="co55" style:family="table-column">
      <style:table-column-properties fo:break-before="auto" style:column-width="88.67mm"/>
    </style:style>
    <style:style style:name="co56" style:family="table-column">
      <style:table-column-properties fo:break-before="auto" style:column-width="37.43mm"/>
    </style:style>
    <style:style style:name="co57" style:family="table-column">
      <style:table-column-properties fo:break-before="auto" style:column-width="150.18mm"/>
    </style:style>
    <style:style style:name="co58" style:family="table-column">
      <style:table-column-properties fo:break-before="auto" style:column-width="87.82mm"/>
    </style:style>
    <style:style style:name="co59" style:family="table-column">
      <style:table-column-properties fo:break-before="auto" style:column-width="87.37mm"/>
    </style:style>
    <style:style style:name="co60" style:family="table-column">
      <style:table-column-properties fo:break-before="auto" style:column-width="100.03mm"/>
    </style:style>
    <style:style style:name="co61" style:family="table-column">
      <style:table-column-properties fo:break-before="auto" style:column-width="67.17mm"/>
    </style:style>
    <style:style style:name="co62" style:family="table-column">
      <style:table-column-properties fo:break-before="auto" style:column-width="95.04mm"/>
    </style:style>
    <style:style style:name="co63" style:family="table-column">
      <style:table-column-properties fo:break-before="auto" style:column-width="33.07mm"/>
    </style:style>
    <style:style style:name="co64" style:family="table-column">
      <style:table-column-properties fo:break-before="auto" style:column-width="85.5mm"/>
    </style:style>
    <style:style style:name="co65" style:family="table-column">
      <style:table-column-properties fo:break-before="auto" style:column-width="180.36mm"/>
    </style:style>
    <style:style style:name="co66" style:family="table-column">
      <style:table-column-properties fo:break-before="auto" style:column-width="72.11mm"/>
    </style:style>
    <style:style style:name="co67" style:family="table-column">
      <style:table-column-properties fo:break-before="auto" style:column-width="123.17mm"/>
    </style:style>
    <style:style style:name="co68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48.14mm" fo:break-before="auto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20.36mm" fo:break-before="auto" style:use-optimal-row-height="true"/>
    </style:style>
    <style:style style:name="ro12" style:family="table-row">
      <style:table-row-properties style:row-height="44.17mm" fo:break-before="auto" style:use-optimal-row-height="true"/>
    </style:style>
    <style:style style:name="ro13" style:family="table-row">
      <style:table-row-properties style:row-height="40.2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52.11mm" fo:break-before="auto" style:use-optimal-row-height="true"/>
    </style:style>
    <style:style style:name="ro16" style:family="table-row">
      <style:table-row-properties style:row-height="32.26mm" fo:break-before="auto" style:use-optimal-row-height="tru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12.33mm" fo:break-before="auto" style:use-optimal-row-height="true"/>
    </style:style>
    <style:style style:name="ro20" style:family="table-row">
      <style:table-row-properties style:row-height="5.27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8.36mm" fo:break-before="auto" style:use-optimal-row-height="true"/>
    </style:style>
    <style:style style:name="ro23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Noto Sans CJK SC Regular" style:font-name-complex="FreeSans1"/>
    </style:style>
    <style:style style:name="ce3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6pt solid #ffd32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6pt solid #ff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6pt solid #0066cc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6pt solid #00ff66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ffd320" style:vertical-align="middle"/>
      <style:paragraph-properties fo:text-align="center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ff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0.06pt solid #ff00ff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99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color="#ff00cc"/>
    </style:style>
    <style:style style:name="ce19" style:family="table-cell" style:parent-style-name="Default">
      <style:text-properties fo:color="#800000"/>
    </style:style>
    <style:style style:name="ce20" style:family="table-cell" style:parent-style-name="Default">
      <style:table-cell-properties fo:background-color="#66ffff"/>
    </style:style>
    <style:style style:name="ce21" style:family="table-cell" style:parent-style-name="Default">
      <style:text-properties fo:color="#800000" style:font-name="Liberation Sans" style:font-name-asian="Noto Sans CJK SC Regular" style:font-name-complex="FreeSans1"/>
    </style:style>
    <style:style style:name="ce22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66ffff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ext-properties fo:color="#007826"/>
    </style:style>
    <style:style style:name="ce2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0" style:family="table-cell" style:parent-style-name="Default">
      <style:table-cell-properties fo:background-color="#99ff99"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1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/>
      <style:text-properties style:use-window-font-color="true" style:font-name="Liberation Sans" style:font-name-asian="Noto Sans CJK SC Regular" style:font-name-complex="FreeSans1"/>
    </style:style>
    <style:style style:name="ce33" style:family="table-cell" style:parent-style-name="Default">
      <style:table-cell-properties fo:wrap-option="wrap"/>
      <style:text-properties style:use-window-font-color="true"/>
    </style:style>
    <style:style style:name="ce34" style:family="table-cell" style:parent-style-name="Default">
      <style:table-cell-properties fo:background-color="transparent" fo:wrap-option="wrap"/>
      <style:text-properties style:use-window-font-color="true"/>
    </style:style>
    <style:style style:name="ce35" style:family="table-cell" style:parent-style-name="Default">
      <style:table-cell-properties fo:background-color="transparent"/>
      <style:text-properties fo:color="#800000"/>
    </style:style>
    <style:style style:name="ce36" style:family="table-cell" style:parent-style-name="Default">
      <style:table-cell-properties fo:background-color="#99ff99"/>
      <style:text-properties fo:color="#800000" style:font-name="Liberation Sans" fo:language="none" fo:country="none" style:font-name-asian="FreeSans" style:font-size-asian="12pt" style:language-asian="none" style:country-asian="none" style:font-name-complex="FreeSans1"/>
    </style:style>
    <style:style style:name="ce37" style:family="table-cell" style:parent-style-name="Default">
      <style:table-cell-properties fo:background-color="#99ff99"/>
      <style:text-properties fo:color="#800000"/>
    </style:style>
    <style:style style:name="ce3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fe7f5" fo:wrap-option="wrap"/>
      <style:text-properties fo:font-weight="bold" style:font-weight-asian="bold" style:font-weight-complex="bold"/>
    </style:style>
    <style:style style:name="ce40" style:family="table-cell" style:parent-style-name="Default">
      <style:table-cell-properties fo:wrap-option="wrap"/>
      <style:text-properties style:font-name="Liberation Sans" style:font-name-asian="Noto Sans CJK SC Regular" style:font-name-complex="FreeSans1"/>
    </style:style>
    <style:style style:name="ce41" style:family="table-cell" style:parent-style-name="Default">
      <style:table-cell-properties fo:wrap-option="wrap"/>
      <style:text-properties style:font-name="Liberation Sans" fo:language="none" fo:country="none" style:font-name-asian="FreeSans" style:font-size-asian="12pt" style:language-asian="none" style:country-asian="none" style:font-name-complex="FreeSans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able-cell-properties fo:wrap-option="wrap"/>
      <style:text-properties style:font-name="Liberation Sans" fo:language="none" fo:country="none" style:font-name-asian="FreeSans" style:font-size-asian="12pt" style:language-asian="none" style:country-asian="none" style:font-name-complex="FreeSans1"/>
    </style:style>
    <style:style style:name="ce44" style:family="table-cell" style:parent-style-name="Default">
      <style:table-cell-properties fo:wrap-option="wrap"/>
      <style:text-properties style:font-name="Liberation Sans" style:font-name-asian="Noto Sans CJK SC Regular" style:font-name-complex="FreeSans"/>
    </style:style>
    <style:style style:name="ce45" style:family="table-cell" style:parent-style-name="Default">
      <style:table-cell-properties fo:wrap-option="wrap"/>
      <style:text-properties fo:color="#800000"/>
    </style:style>
    <style:style style:name="ce46" style:family="table-cell" style:parent-style-name="Default">
      <style:table-cell-properties fo:wrap-option="wrap"/>
      <style:text-properties fo:color="#800000" style:font-name="Liberation Sans" fo:language="none" fo:country="none" style:font-name-asian="FreeSans" style:font-size-asian="12pt" style:language-asian="none" style:country-asian="none" style:font-name-complex="FreeSans1"/>
    </style:style>
    <style:style style:name="ce47" style:family="table-cell" style:parent-style-name="Default">
      <style:table-cell-properties fo:background-color="#99ff99" fo:wrap-option="wrap"/>
      <style:text-properties fo:color="#800000" style:font-name="Liberation Sans" fo:language="none" fo:country="none" style:font-name-asian="FreeSans" style:font-size-asian="12pt" style:language-asian="none" style:country-asian="none" style:font-name-complex="FreeSans1"/>
    </style:style>
    <style:style style:name="ce48" style:family="table-cell" style:parent-style-name="Default">
      <style:table-cell-properties fo:wrap-option="wrap"/>
      <style:text-properties fo:color="#800000" style:font-name="Liberation Sans" style:font-name-asian="Noto Sans CJK SC Regular" style:font-name-complex="FreeSans1"/>
    </style:style>
    <style:style style:name="ce49" style:family="table-cell" style:parent-style-name="Default">
      <style:table-cell-properties fo:background-color="#99ff99" fo:wrap-option="wrap"/>
      <style:text-properties fo:color="#800000" style:font-name="Liberation Sans" style:font-name-asian="Noto Sans CJK SC Regular" style:font-name-complex="FreeSans1"/>
    </style:style>
    <style:style style:name="ce50" style:family="table-cell" style:parent-style-name="Default">
      <style:table-cell-properties fo:wrap-option="wrap"/>
      <style:text-properties fo:color="#800000" style:font-name="Liberation Sans" style:font-name-asian="Noto Sans CJK SC Regular" style:font-name-complex="FreeSans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4" style:family="table-cell" style:parent-style-name="Default">
      <style:table-cell-properties fo:background-color="#99ff99" style:text-align-source="fix" style:repeat-content="false"/>
      <style:paragraph-properties fo:text-align="center" fo:margin-left="0mm"/>
      <style:text-properties fo:color="#800000"/>
    </style:style>
    <style:style style:name="ce55" style:family="table-cell" style:parent-style-name="Default">
      <style:table-cell-properties fo:background-color="#99ff99" fo:wrap-option="wrap"/>
      <style:text-properties fo:color="#800000"/>
    </style:style>
    <style:style style:name="ce56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center" fo:margin-left="0mm"/>
      <style:text-properties fo:font-weight="bold" style:font-weight-asian="bold" style:font-weight-complex="bold" fo:hyphenate="true"/>
    </style:style>
    <style:style style:name="ce5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 fo:margin-left="0mm"/>
      <style:text-properties fo:font-weight="bold" style:font-weight-asian="bold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fo:hyphenate="true"/>
    </style:style>
    <style:style style:name="ce5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Liberation Sans" style:font-name-asian="Noto Sans CJK SC Regular" style:font-name-complex="FreeSans1" fo:hyphenate="true"/>
    </style:style>
    <style:style style:name="ce60" style:family="table-cell" style:parent-style-name="Default">
      <style:table-cell-properties fo:background-color="transparent" fo:wrap-option="wrap" style:shrink-to-fit="false" style:vertical-align="top"/>
      <style:text-properties style:font-name="Liberation Sans" style:font-name-asian="Noto Sans CJK SC Regular" style:font-name-complex="FreeSans1" fo:hyphenate="true"/>
    </style:style>
    <style:style style:name="ce61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/>
      <style:text-properties fo:hyphenate="true"/>
    </style:style>
    <style:style style:name="ce62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/>
      <style:text-properties style:font-name="Liberation Sans" style:font-name-asian="Noto Sans CJK SC Regular" style:font-name-complex="FreeSans1" fo:hyphenate="true"/>
    </style:style>
    <style:style style:name="ce63" style:family="table-cell" style:parent-style-name="Default">
      <style:table-cell-properties fo:background-color="#ffff99" style:text-align-source="fix" style:repeat-content="false" fo:wrap-option="wrap" style:shrink-to-fit="false" style:vertical-align="top"/>
      <style:paragraph-properties fo:text-align="start"/>
      <style:text-properties fo:hyphenate="true"/>
    </style:style>
    <style:style style:name="ce64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  <style:text-properties fo:hyphenate="true"/>
    </style:style>
    <style:style style:name="ce65" style:family="table-cell" style:parent-style-name="Default">
      <style:table-cell-properties fo:background-color="transparent" fo:wrap-option="wrap" style:shrink-to-fit="false" style:vertical-align="top"/>
      <style:text-properties fo:hyphenate="true"/>
    </style:style>
    <style:style style:name="ce66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 fo:margin-left="0mm"/>
      <style:text-properties fo:hyphenate="true"/>
    </style:style>
    <style:style style:name="ce67" style:family="table-cell" style:parent-style-name="Default">
      <style:table-cell-properties style:text-align-source="fix" style:repeat-content="false" fo:background-color="transparent" fo:wrap-option="wrap" style:shrink-to-fit="false" style:vertical-align="top"/>
      <style:paragraph-properties fo:text-align="start" fo:margin-left="0mm"/>
      <style:text-properties style:font-name="Liberation Sans" style:font-name-asian="Noto Sans CJK SC Regular" style:font-name-complex="FreeSans1" fo:hyphenate="true"/>
    </style:style>
    <style:style style:name="ce68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69" style:family="table-cell" style:parent-style-name="Default">
      <style:table-cell-properties fo:background-color="transparent" fo:wrap-option="wrap" style:vertical-align="top"/>
      <style:text-properties style:font-name="Liberation Sans" style:font-name-asian="Noto Sans CJK SC Regular" style:font-name-complex="FreeSans1" fo:hyphenate="true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71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start" fo:margin-left="0mm"/>
      <style:text-properties style:font-name="Liberation Sans" style:font-name-asian="Noto Sans CJK SC Regular" style:font-name-complex="FreeSans1" fo:hyphenate="true"/>
    </style:style>
    <style:style style:name="ce72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 fo:margin-left="0mm"/>
      <style:text-properties style:font-name="Liberation Sans" style:font-name-asian="Noto Sans CJK SC Regular" style:font-name-complex="FreeSans1" fo:hyphenate="true"/>
    </style:style>
    <style:style style:name="ce73" style:family="table-cell" style:parent-style-name="Default">
      <style:table-cell-properties fo:background-color="#ffff99" style:text-align-source="fix" style:repeat-content="false" fo:wrap-option="wrap" style:shrink-to-fit="false" style:vertical-align="top"/>
      <style:paragraph-properties fo:text-align="start"/>
      <style:text-properties style:font-name="Liberation Sans" style:font-name-asian="Noto Sans CJK SC Regular" style:font-name-complex="FreeSans1" fo:hyphenate="true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fo:font-weight="bold" style:font-weight-asian="bold" style:font-weight-complex="bold" fo:hyphenate="true"/>
    </style:style>
    <style:style style:name="ce7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800000" fo:font-weight="bold" style:font-weight-asian="bold" style:font-weight-complex="bold" fo:hyphenate="true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Liberation Sans" style:font-name-asian="Noto Sans CJK SC Regular" style:font-name-complex="FreeSans1" fo:hyphenate="true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hyphenate="true"/>
    </style:style>
    <style:style style:name="ce78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/>
      <style:text-properties fo:hyphenate="true"/>
    </style:style>
    <style:style style:name="ce7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hyphenate="true"/>
    </style:style>
    <style:style style:name="ce8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Liberation Sans" style:font-name-asian="Noto Sans CJK SC Regular" style:font-name-complex="FreeSans1" fo:hyphenate="true"/>
    </style:style>
    <style:style style:name="ce81" style:family="table-cell" style:parent-style-name="Default">
      <style:table-cell-properties fo:wrap-option="wrap" style:vertical-align="top"/>
      <style:text-properties fo:hyphenate="true"/>
    </style:style>
    <style:style style:name="ce82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 fo:margin-left="0mm"/>
      <style:text-properties fo:hyphenate="true"/>
    </style:style>
    <style:style style:name="ce83" style:family="table-cell" style:parent-style-name="Default">
      <style:table-cell-properties fo:wrap-option="wrap" style:shrink-to-fit="false" style:vertical-align="top"/>
      <style:text-properties fo:hyphenate="true"/>
    </style:style>
    <style:style style:name="ce84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weight="bold" style:font-weight-asian="bold" style:font-weight-complex="bold" fo:hyphenate="true"/>
    </style:style>
    <style:style style:name="ce8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 fo:hyphenate="true"/>
    </style:style>
    <style:style style:name="ce87" style:family="table-cell" style:parent-style-name="Default">
      <style:table-cell-properties fo:wrap-option="wrap" style:vertical-align="top"/>
      <style:text-properties fo:font-weight="bold" style:font-weight-asian="bold" style:font-weight-complex="bold" fo:hyphenate="true"/>
    </style:style>
    <style:style style:name="ce8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 fo:hyphenate="true"/>
    </style:style>
    <style:style style:name="ce89" style:family="table-cell" style:parent-style-name="Campo_20_de_20_la_20_tabla_20_dinámica">
      <style:table-cell-properties fo:border-bottom="0.99pt solid #000000" fo:border-left="2.01pt solid #000000" fo:border-right="0.99pt solid #000000" fo:border-top="2.01pt solid #000000"/>
    </style:style>
    <style:style style:name="ce90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91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92" style:family="table-cell" style:parent-style-name="Categoría_20_de_20_la_20_tabla_20_dinámica" style:data-style-name="N0">
      <style:table-cell-properties fo:border-bottom="0.99pt solid #000000" fo:border-left="2.01pt solid #000000" fo:border-right="0.99pt solid #000000" fo:border-top="none"/>
    </style:style>
    <style:style style:name="ce93" style:family="table-cell" style:parent-style-name="Título_20_de_20_la_20_tabla_20_dinámica" style:data-style-name="N0">
      <style:table-cell-properties fo:border-bottom="2.01pt solid #000000" fo:border-left="2.01pt solid #000000" fo:border-right="none" fo:border-top="0.99pt solid #000000"/>
    </style:style>
    <style:style style:name="ce94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95" style:family="table-cell" style:parent-style-name="Categoría_20_de_20_la_20_tabla_20_dinámica" style:data-style-name="N0">
      <style:table-cell-properties fo:border-bottom="none" fo:border-left="0.99pt solid #000000" fo:border-right="0.99pt solid #000000" fo:border-top="0.99pt solid #000000"/>
    </style:style>
    <style:style style:name="ce96" style:family="table-cell" style:parent-style-name="Categoría_20_de_20_la_20_tabla_20_dinámica" style:data-style-name="N0">
      <style:table-cell-properties fo:border-bottom="none" fo:border-left="0.99pt solid #000000" fo:border-right="0.99pt solid #000000" fo:border-top="none"/>
    </style:style>
    <style:style style:name="ce97" style:family="table-cell" style:parent-style-name="Categoría_20_de_20_la_20_tabla_20_dinámica" style:data-style-name="N0">
      <style:table-cell-properties fo:border-bottom="0.99pt solid #000000" fo:border-left="0.99pt solid #000000" fo:border-right="0.99pt solid #000000" fo:border-top="none"/>
    </style:style>
    <style:style style:name="ce98" style:family="table-cell" style:parent-style-name="Categoría_20_de_20_la_20_tabla_20_dinámica" style:data-style-name="N0">
      <style:table-cell-properties fo:border="0.99pt solid #000000"/>
    </style:style>
    <style:style style:name="ce99" style:family="table-cell" style:parent-style-name="Título_20_de_20_la_20_tabla_20_dinámica" style:data-style-name="N0">
      <style:table-cell-properties fo:border-bottom="2.01pt solid #000000" fo:border-left="none" fo:border-right="none" fo:border-top="0.99pt solid #000000"/>
    </style:style>
    <style:style style:name="ce100" style:family="table-cell" style:parent-style-name="Título_20_de_20_la_20_tabla_20_dinámica" style:data-style-name="N0">
      <style:table-cell-properties fo:border-bottom="2.01pt solid #000000" fo:border-left="none" fo:border-right="0.99pt solid #000000" fo:border-top="0.99pt solid #000000"/>
    </style:style>
    <style:style style:name="ce101" style:family="table-cell" style:parent-style-name="Esquina_20_de_20_la_20_tabla_20_dinámica">
      <style:table-cell-properties fo:border-bottom="0.99pt solid #000000" fo:border-left="0.99pt solid #000000" fo:border-right="2.01pt solid #000000" fo:border-top="2.01pt solid #000000"/>
    </style:style>
    <style:style style:name="ce102" style:family="table-cell" style:parent-style-name="Valor_20_de_20_la_20_tabla_20_dinámica">
      <style:table-cell-properties fo:border-bottom="0.99pt solid #000000" fo:border-left="0.99pt solid #000000" fo:border-right="2.01pt solid #000000" fo:border-top="0.99pt solid #000000"/>
    </style:style>
    <style:style style:name="ce103" style:family="table-cell" style:parent-style-name="Resultado_20_de_20_la_20_tabla_20_dinámica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C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country="none" style:country-asian="none" style:font-name-asian="FreeSans" style:font-name-complex="FreeSans" style:font-size-asian="12pt"/>
    </style:style>
    <style:style style:name="T3" style:family="text">
      <style:text-properties fo:country="none" style:country-asian="none" style:font-name-asian="FreeSans" style:font-size-asian="12pt"/>
    </style:style>
    <style:style style:name="T4" style:family="text">
      <style:text-properties style:font-name="Liberation Sans" style:font-name-asian="Noto Sans CJK SC Regular" style:font-name-complex="FreeSans"/>
    </style:style>
    <style:style style:name="T5" style:family="text">
      <style:text-properties style:font-name="Liberation Sans" fo:country="none" style:country-asian="none" style:font-name-asian="FreeSans" style:font-name-complex="FreeSans" style:font-size-asian="12pt"/>
    </style:style>
    <style:style style:name="T6" style:family="text">
      <style:text-properties style:font-name-asian="Noto Sans CJK SC Regular" style:font-name-complex="FreeSans"/>
    </style:style>
    <style:style style:name="T7" style:family="text">
      <style:text-properties style:font-name="Liberation Sans" fo:country="none" style:country-asian="none" style:font-name-asian="Noto Sans CJK SC Regular" style:font-name-complex="FreeSans" style:font-size-asian="10pt"/>
    </style:style>
    <style:style style:name="T8" style:family="text">
      <style:text-properties style:font-name="Liberation Sans" style:letter-kerning="true" fo:country="none" style:country-asian="none" style:font-name-asian="FreeSans" style:font-name-complex="FreeSans" style:font-size-asian="12pt"/>
    </style:style>
    <style:style style:name="T9" style:family="text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vanzado&quot;;&quot;Medio&quot;;&quot;Básico&quot;;&quot;&quot;)" table:allow-empty-cell="true" table:display-list="unsorted" table:base-cell-address="Ejecución.B7">
          <table:error-message table:message-type="stop" table:display="true"/>
        </table:content-validation>
        <table:content-validation table:name="val2" table:condition="of:cell-content-is-in-list(&quot;Avanzado&quot;;&quot;Medio&quot;;&quot;Básico&quot;;&quot;&quot;)" table:allow-empty-cell="true" table:display-list="unsorted" table:base-cell-address="Ejecución.I7">
          <table:error-message table:message-type="stop" table:display="true"/>
        </table:content-validation>
        <table:content-validation table:name="val3" table:condition="of:cell-content-is-in-list(&quot;X/Total&quot;;&quot;X/Parcial&quot;)" table:allow-empty-cell="true" table:display-list="unsorted" table:base-cell-address="Ejecución.G3">
          <table:error-message table:message-type="stop" table:display="true"/>
        </table:content-validation>
        <table:content-validation table:name="val4" table:condition="of:cell-content-is-in-list(&quot;Apreciación&quot;;&quot;Resolución de ejercicio&quot;;&quot;Curriculum y apreciación&quot;;&quot;&quot;)" table:allow-empty-cell="true" table:display-list="unsorted" table:base-cell-address="'Organizador de prestación'.D3">
          <table:error-message table:message-type="stop" table:display="true"/>
        </table:content-validation>
        <table:content-validation table:name="val5" table:condition="of:cell-content-is-in-list(&quot;Avanzado&quot;;&quot;Medio&quot;;&quot;Básico&quot;;&quot;&quot;)" table:allow-empty-cell="true" table:display-list="unsorted" table:base-cell-address="Ejecución.L7">
          <table:error-message table:message-type="stop" table:display="true"/>
        </table:content-validation>
        <table:content-validation table:name="val6" table:condition="of:cell-content-is-in-list(&quot;Apreciación&quot;;&quot;Resolución de ejercicio&quot;;&quot;Curriculum y apreciación&quot;;&quot;&quot;)" table:allow-empty-cell="true" table:display-list="unsorted" table:base-cell-address="'Proyectista de ejecución'.D3">
          <table:error-message table:message-type="stop" table:display="true"/>
        </table:content-validation>
      </table:content-validations>
      <table:table table:name="Traduccion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érminos</text:p>
          </table:table-cell>
          <table:table-cell table:style-name="ce1" office:value-type="string" calcext:value-type="string">
            <text:p>Traducciones</text:p>
          </table:table-cell>
        </table:table-row>
        <table:table-row table:style-name="ro1">
          <table:table-cell office:value-type="string" calcext:value-type="string">
            <text:p>Conocimiento del destino</text:p>
          </table:table-cell>
          <table:table-cell office:value-type="string" calcext:value-type="string">
            <text:p>knowledge of the destination</text:p>
          </table:table-cell>
        </table:table-row>
        <table:table-row table:style-name="ro1">
          <table:table-cell office:value-type="string" calcext:value-type="string">
            <text:p>Creatividad</text:p>
          </table:table-cell>
          <table:table-cell office:value-type="string" calcext:value-type="string">
            <text:p>Creativity</text:p>
          </table:table-cell>
        </table:table-row>
        <table:table-row table:style-name="ro2">
          <table:table-cell table:style-name="ce2" office:value-type="string" calcext:value-type="string">
            <text:p>Capacidad de Iniciativa</text:p>
          </table:table-cell>
          <table:table-cell office:value-type="string" calcext:value-type="string">
            <text:p>Lead capability</text:p>
          </table:table-cell>
        </table:table-row>
        <table:table-row table:style-name="ro1">
          <table:table-cell office:value-type="string" calcext:value-type="string">
            <text:p>Competencia</text:p>
          </table:table-cell>
          <table:table-cell office:value-type="string" calcext:value-type="string">
            <text:p>competence, competency</text:p>
          </table:table-cell>
        </table:table-row>
        <table:table-row table:style-name="ro1">
          <table:table-cell office:value-type="string" calcext:value-type="string">
            <text:p>compromiso</text:p>
          </table:table-cell>
          <table:table-cell office:value-type="string" calcext:value-type="string">
            <text:p>commitment</text:p>
          </table:table-cell>
        </table:table-row>
        <table:table-row table:style-name="ro1">
          <table:table-cell office:value-type="string" calcext:value-type="string">
            <text:p>calidad</text:p>
          </table:table-cell>
          <table:table-cell office:value-type="string" calcext:value-type="string">
            <text:p>quality</text:p>
          </table:table-cell>
        </table:table-row>
        <table:table-row table:style-name="ro1">
          <table:table-cell office:value-type="string" calcext:value-type="string">
            <text:p>motivación</text:p>
          </table:table-cell>
          <table:table-cell office:value-type="string" calcext:value-type="string">
            <text:p>Motivation</text:p>
          </table:table-cell>
        </table:table-row>
        <table:table-row table:style-name="ro1">
          <table:table-cell office:value-type="string" calcext:value-type="string">
            <text:p>superación profesional</text:p>
          </table:table-cell>
          <table:table-cell office:value-type="string" calcext:value-type="string">
            <text:p>Advanced professional</text:p>
          </table:table-cell>
        </table:table-row>
        <table:table-row table:style-name="ro1">
          <table:table-cell office:value-type="string" calcext:value-type="string">
            <text:p>Motivación para superarse constantemente</text:p>
          </table:table-cell>
          <table:table-cell office:value-type="string" calcext:value-type="string">
            <text:p>Motivation to constantly improve</text:p>
          </table:table-cell>
        </table:table-row>
        <table:table-row table:style-name="ro1">
          <table:table-cell office:value-type="string" calcext:value-type="string">
            <text:p>Motivación con el rol que desempeña</text:p>
          </table:table-cell>
          <table:table-cell office:value-type="string" calcext:value-type="string">
            <text:p>Motivation with the role it plays</text:p>
          </table:table-cell>
        </table:table-row>
        <table:table-row table:style-name="ro1">
          <table:table-cell office:value-type="string" calcext:value-type="string">
            <text:p>Facilidad para comunicar ideas</text:p>
          </table:table-cell>
          <table:table-cell office:value-type="string" calcext:value-type="string">
            <text:p>Facility to communicate ideas</text:p>
          </table:table-cell>
        </table:table-row>
        <table:table-row table:style-name="ro1">
          <table:table-cell office:value-type="string" calcext:value-type="string">
            <text:p>Capacidad de trabajo en equipo</text:p>
          </table:table-cell>
          <table:table-cell office:value-type="string" calcext:value-type="string">
            <text:p>Capacity for teamwork</text:p>
          </table:table-cell>
        </table:table-row>
        <table:table-row table:style-name="ro1"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ain of destination history</text:p>
          </table:table-cell>
        </table:table-row>
        <table:table-row table:style-name="ro1">
          <table:table-cell office:value-type="string" calcext:value-type="string">
            <text:p>Conocimiento de cultura general</text:p>
          </table:table-cell>
          <table:table-cell office:value-type="string" calcext:value-type="string">
            <text:p>Knowledge of general culture</text:p>
          </table:table-cell>
        </table:table-row>
        <table:table-row table:style-name="ro1">
          <table:table-cell office:value-type="string" calcext:value-type="string">
            <text:p>Actualización del país</text:p>
          </table:table-cell>
          <table:table-cell office:value-type="string" calcext:value-type="string">
            <text:p>Country update</text:p>
          </table:table-cell>
        </table:table-row>
        <table:table-row table:style-name="ro1">
          <table:table-cell office:value-type="string" calcext:value-type="string">
            <text:p>Conocimiento de la geografía del destino</text:p>
          </table:table-cell>
          <table:table-cell office:value-type="string" calcext:value-type="string">
            <text:p>Geography knowledge of the destination</text:p>
          </table:table-cell>
        </table:table-row>
        <table:table-row table:style-name="ro1">
          <table:table-cell office:value-type="string" calcext:value-type="string">
            <text:p>Conocimiento de la cultura y las costumbres del destino</text:p>
          </table:table-cell>
          <table:table-cell office:value-type="string" calcext:value-type="string">
            <text:p>Knowledge of culture, mores of destiny</text:p>
          </table:table-cell>
        </table:table-row>
        <table:table-row table:style-name="ro1">
          <table:table-cell table:style-name="ce2" office:value-type="string" calcext:value-type="string">
            <text:p>Dominio de la infraestructura asociada a la ejecución de <text:s/>la prestación</text:p>
          </table:table-cell>
          <table:table-cell office:value-type="string" calcext:value-type="string">
            <text:p>Domain of the infrastructure associated with the execution commodity</text:p>
          </table:table-cell>
        </table:table-row>
        <table:table-row table:style-name="ro1">
          <table:table-cell office:value-type="string" calcext:value-type="string">
            <text:p>Carisma</text:p>
          </table:table-cell>
          <table:table-cell office:value-type="string" calcext:value-type="string">
            <text:p>Charisma</text:p>
          </table:table-cell>
        </table:table-row>
        <table:table-row table:style-name="ro1">
          <table:table-cell table:style-name="ce2" office:value-type="string" calcext:value-type="string">
            <text:p>Profesionalidad</text:p>
          </table:table-cell>
          <table:table-cell/>
        </table:table-row>
        <table:table-row table:style-name="ro1">
          <table:table-cell office:value-type="string" calcext:value-type="string">
            <text:p>Conocimiento de primeros auxilios</text:p>
          </table:table-cell>
          <table:table-cell office:value-type="string" calcext:value-type="string">
            <text:p>First aid knowledge</text:p>
          </table:table-cell>
        </table:table-row>
        <table:table-row table:style-name="ro1">
          <table:table-cell office:value-type="string" calcext:value-type="string">
            <text:p>Dominio</text:p>
          </table:table-cell>
          <table:table-cell office:value-type="string" calcext:value-type="string">
            <text:p>domain</text:p>
          </table:table-cell>
        </table:table-row>
      </table:table>
      <table:table table:name="Competencias" table:style-name="ta1">
        <table:table-column table:style-name="co4" table:default-cell-style-name="ce6"/>
        <table:table-column table:style-name="co5" table:default-cell-style-name="ce19"/>
        <table:table-column table:style-name="co6" table:default-cell-style-name="Default"/>
        <table:table-column table:style-name="co7" table:default-cell-style-name="ce2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COMPETENCIAS GENERALES</text:p>
          </table:table-cell>
          <table:covered-table-cell table:style-name="ce16"/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MEDIBLES EN ETTO</text:p>
          </table:table-cell>
          <table:table-cell table:style-name="ce22" office:value-type="string" calcext:value-type="string">
            <text:p>HERRAMIENTAS DE MEDICIÓN</text:p>
          </table:table-cell>
          <table:table-cell table:style-name="ce18" table:number-columns-repeated="2"/>
          <table:table-cell/>
        </table:table-row>
        <table:table-row table:style-name="ro1">
          <table:table-cell table:style-name="ce4" office:value-type="string" calcext:value-type="string" table:number-columns-spanned="1" table:number-rows-spanned="6">
            <text:p>ROLES Y PUESTOS DE TRABAJO</text:p>
          </table:table-cell>
          <table:table-cell table:style-name="ce17" office:value-type="string" calcext:value-type="string">
            <text:p>Profesionalid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omportamiento durante el entrenamiento</text:p>
          </table:table-cell>
          <table:table-cell table:style-name="ce19" table:number-columns-repeated="2"/>
          <table:table-cell/>
        </table:table-row>
        <table:table-row table:style-name="ro1">
          <table:covered-table-cell table:style-name="Default"/>
          <table:table-cell table:style-name="ce17" office:value-type="string" calcext:value-type="string">
            <text:p>Adaptabilidad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covered-table-cell table:style-name="Default"/>
          <table:table-cell table:style-name="ce18" office:value-type="string" calcext:value-type="string">
            <text:p>Creativid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jercicio práctico</text:p>
          </table:table-cell>
          <table:table-cell table:number-columns-repeated="3"/>
        </table:table-row>
        <table:table-row table:style-name="ro1">
          <table:covered-table-cell table:style-name="Default"/>
          <table:table-cell office:value-type="string" calcext:value-type="string">
            <text:p>Capacidad de trabajo en equip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jercicio práctico</text:p>
          </table:table-cell>
          <table:table-cell table:number-columns-repeated="3"/>
        </table:table-row>
        <table:table-row table:style-name="ro1">
          <table:covered-table-cell table:style-name="Default"/>
          <table:table-cell office:value-type="string" calcext:value-type="string">
            <text:p>Compromiso con la calid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omportamiento durante el entrenamiento</text:p>
          </table:table-cell>
          <table:table-cell table:number-columns-repeated="3"/>
        </table:table-row>
        <table:table-row table:style-name="ro1">
          <table:covered-table-cell table:style-name="Default"/>
          <table:table-cell office:value-type="string" calcext:value-type="string">
            <text:p>Comunicaci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omportamiento durante el entrenamiento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COMPETENCIAS ESPECÍFICAS DEL PUESTO</text:p>
          </table:table-cell>
          <table:covered-table-cell table:style-name="Default"/>
          <table:table-cell table:style-name="ce20"/>
          <table:table-cell table:style-name="ce24"/>
          <table:table-cell table:style-name="ce2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" table:number-rows-spanned="3">
            <text:p>RESPONSABLE</text:p>
          </table:table-cell>
          <table:table-cell office:value-type="string" calcext:value-type="string">
            <text:p>Capacidad de organización del trabajo del equipo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covered-table-cell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tercambio oral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apacidad de planificación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1" table:number-rows-spanned="2">
            <text:p>AGREGADO</text:p>
          </table:table-cell>
          <table:table-cell office:value-type="string" calcext:value-type="string">
            <text:p>Capacidad de organización del trabajo person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rientaciones durante el entrenamiento</text:p>
          </table:table-cell>
          <table:table-cell table:number-columns-repeated="3"/>
        </table:table-row>
        <table:table-row table:style-name="ro1">
          <table:covered-table-cell table:style-name="ce8"/>
          <table:table-cell office:value-type="string" calcext:value-type="string">
            <text:p>Capacidad para comunicar resultados persona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visión de actividades de autopreparación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2">
            <text:p>ENCARGADO</text:p>
          </table:table-cell>
          <table:table-cell office:value-type="string" calcext:value-type="string">
            <text:p>Capacidad de organización del trabajo del equipo</text:p>
          </table:table-cell>
          <table:table-cell table:number-columns-repeated="6"/>
        </table:table-row>
        <table:table-row table:style-name="ro1">
          <table:covered-table-cell/>
          <table:table-cell table:number-columns-repeated="7"/>
        </table:table-row>
        <table:table-row table:style-name="ro1">
          <table:table-cell table:style-name="ce10" office:value-type="string" calcext:value-type="string" table:number-columns-spanned="1" table:number-rows-spanned="4">
            <text:p>DIRECTOR</text:p>
          </table:table-cell>
          <table:table-cell office:value-type="string" calcext:value-type="string">
            <text:p>Capacidad de organización del trabajo</text:p>
          </table:table-cell>
          <table:table-cell table:number-columns-repeated="6"/>
        </table:table-row>
        <table:table-row table:style-name="ro1">
          <table:covered-table-cell/>
          <table:table-cell office:value-type="string" calcext:value-type="string">
            <text:p>Capacidad de planificación</text:p>
          </table:table-cell>
          <table:table-cell table:number-columns-repeated="6"/>
        </table:table-row>
        <table:table-row table:style-name="ro1">
          <table:covered-table-cell/>
          <table:table-cell office:value-type="string" calcext:value-type="string">
            <text:p>Capacidad para la toma de decisiones</text:p>
          </table:table-cell>
          <table:table-cell table:number-columns-repeated="6"/>
        </table:table-row>
        <table:table-row table:style-name="ro1">
          <table:covered-table-cell/>
          <table:table-cell table:style-name="ce18" office:value-type="string" calcext:value-type="string">
            <text:p>Capacidad de innovación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 table:number-columns-spanned="2" table:number-rows-spanned="1">
            <text:p>COMPETENCIAS ESPECÍFICAS DEL ROL</text:p>
          </table:table-cell>
          <table:covered-table-cell table:style-name="ce20"/>
          <table:table-cell table:style-name="ce20"/>
          <table:table-cell table:style-name="ce24"/>
          <table:table-cell table:style-name="ce20"/>
          <table:table-cell table:number-columns-repeated="3"/>
        </table:table-row>
        <table:table-row table:style-name="ro1">
          <table:table-cell table:style-name="ce11" office:value-type="string" calcext:value-type="string" table:number-columns-spanned="1" table:number-rows-spanned="5">
            <text:p>VENDEDOR</text:p>
          </table:table-cell>
          <table:table-cell table:style-name="ce21" office:value-type="string" calcext:value-type="string">
            <text:p>Capacidad para comunicarse en otro idioma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ntrevista oral/curriculum</text:p>
          </table:table-cell>
          <table:table-cell table:number-columns-repeated="3"/>
        </table:table-row>
        <table:table-row table:style-name="ro1">
          <table:covered-table-cell table:style-name="ce12"/>
          <table:table-cell office:value-type="string" calcext:value-type="string">
            <text:p>Capacidad de negociación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covered-table-cell table:style-name="ce12"/>
          <table:table-cell office:value-type="string" calcext:value-type="string">
            <text:p>Capacidad para dominar su catálogo de productos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jercicio práctico</text:p>
          </table:table-cell>
          <table:table-cell table:style-name="ce26"/>
          <table:table-cell table:number-columns-repeated="2"/>
        </table:table-row>
        <table:table-row table:style-name="ro1">
          <table:covered-table-cell table:style-name="ce12"/>
          <table:table-cell office:value-type="string" calcext:value-type="string">
            <text:p>Capacidad para dominar cada uno de sus productos de catálo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jercicio práctico</text:p>
          </table:table-cell>
          <table:table-cell table:style-name="ce26"/>
          <table:table-cell table:number-columns-repeated="2"/>
        </table:table-row>
        <table:table-row table:style-name="ro1">
          <table:covered-table-cell table:style-name="ce1"/>
          <table:table-cell/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style-name="ce13" office:value-type="string" calcext:value-type="string" table:number-columns-spanned="1" table:number-rows-spanned="3">
            <text:p>GESTOR DE RESERVAS</text:p>
          </table:table-cell>
          <table:table-cell office:value-type="string" calcext:value-type="string">
            <text:p>Capacidad de negociación</text:p>
          </table:table-cell>
          <table:table-cell table:number-columns-repeated="2"/>
          <table:table-cell table:style-name="ce25"/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apacidad de interpretación de contrat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jercicio práctico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Capacidad para dominar el perfil del viajer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jercicio práctico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 table:number-columns-spanned="1" table:number-rows-spanned="4">
            <text:p>COORDINADOR</text:p>
          </table:table-cell>
          <table:table-cell office:value-type="string" calcext:value-type="string">
            <text:p>Conocimiento del destino</text:p>
          </table:table-cell>
          <table:table-cell table:number-columns-repeated="3"/>
          <table:table-cell table:style-name="ce27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Experiencia en procesos de negocio de turismo</text:p>
          </table:table-cell>
          <table:table-cell table:number-columns-repeated="3"/>
          <table:table-cell table:style-name="ce27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Dominio de otro idioma</text:p>
          </table:table-cell>
          <table:table-cell table:number-columns-repeated="6"/>
        </table:table-row>
        <table:table-row table:style-name="ro1">
          <table:covered-table-cell/>
          <table:table-cell office:value-type="string" calcext:value-type="string">
            <text:p>Capacidad para proponer productos alternativos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5">
            <text:p>ASISTENTE</text:p>
          </table:table-cell>
          <table:table-cell table:style-name="ce21" office:value-type="string" calcext:value-type="string">
            <text:p>Dominio de otro idioma</text:p>
          </table:table-cell>
          <table:table-cell table:number-columns-repeated="6"/>
        </table:table-row>
        <table:table-row table:style-name="ro1">
          <table:covered-table-cell/>
          <table:table-cell office:value-type="string" calcext:value-type="string">
            <text:p>Conocimiento del destino</text:p>
          </table:table-cell>
          <table:table-cell table:number-columns-repeated="6"/>
        </table:table-row>
        <table:table-row table:style-name="ro1">
          <table:covered-table-cell/>
          <table:table-cell office:value-type="string" calcext:value-type="string">
            <text:p>Dominio de productos de catálogo</text:p>
          </table:table-cell>
          <table:table-cell table:number-columns-repeated="6"/>
        </table:table-row>
        <table:table-row table:style-name="ro1">
          <table:covered-table-cell/>
          <table:table-cell office:value-type="string" calcext:value-type="string">
            <text:p>Dominio el perfil del viaj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jercicio práctico</text:p>
          </table:table-cell>
          <table:table-cell/>
          <table:table-cell table:style-name="ce19"/>
          <table:table-cell/>
        </table:table-row>
        <table:table-row table:style-name="ro1">
          <table:covered-table-cell/>
          <table:table-cell table:number-columns-repeated="5"/>
          <table:table-cell table:style-name="ce19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19"/>
          <table:table-cell/>
        </table:table-row>
      </table:table>
      <table:table table:name="A validar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ce42"/>
        <table:table-column table:style-name="co15" table:default-cell-style-name="ce23"/>
        <table:table-column table:style-name="co16" table:default-cell-style-name="ce42"/>
        <table:table-column table:style-name="co17" table:default-cell-style-name="Default"/>
        <table:table-column table:style-name="co18" table:default-cell-style-name="Default"/>
        <table:table-column table:style-name="co3" table:number-columns-repeated="1017" table:default-cell-style-name="Default"/>
        <table:table-row table:style-name="ro1">
          <table:table-cell table:style-name="ce28" office:value-type="string" calcext:value-type="string" table:number-columns-spanned="7" table:number-rows-spanned="1">
            <text:p>COMPETENCIAS EPECÍFICAS DEL ROL</text:p>
          </table:table-cell>
          <table:covered-table-cell table:style-name="ce1"/>
          <table:covered-table-cell table:style-name="ce38"/>
          <table:covered-table-cell table:style-name="ce51"/>
          <table:covered-table-cell table:style-name="ce38"/>
          <table:covered-table-cell table:style-name="ce1"/>
          <table:covered-table-cell office:value-type="string" calcext:value-type="string">
            <text:p>Estado</text:p>
          </table:covered-table-cell>
          <table:table-cell table:style-name="ce1" table:number-columns-repeated="1017"/>
        </table:table-row>
        <table:table-row table:style-name="ro1">
          <table:table-cell table:style-name="ce28" office:value-type="string" calcext:value-type="string">
            <text:p>ROL</text:p>
          </table:table-cell>
          <table:table-cell table:style-name="ce31" office:value-type="string" calcext:value-type="string">
            <text:p>COMPETENCIAS</text:p>
          </table:table-cell>
          <table:table-cell table:style-name="ce39" office:value-type="string" calcext:value-type="string">
            <text:p>HABILIDADES</text:p>
          </table:table-cell>
          <table:table-cell table:style-name="ce52" office:value-type="string" calcext:value-type="string">
            <text:p>MEDIBLES ETTO</text:p>
          </table:table-cell>
          <table:table-cell table:style-name="ce39" office:value-type="string" calcext:value-type="string">
            <text:p>HERRAMIENTA</text:p>
          </table:table-cell>
          <table:table-cell table:style-name="ce31" office:value-type="string" calcext:value-type="string">
            <text:p>NIVELES: Avanzado, Medio, Básico</text:p>
          </table:table-cell>
          <table:table-cell table:style-name="ce31" office:value-type="string" calcext:value-type="string">
            <text:p>ESTADO</text:p>
          </table:table-cell>
          <table:table-cell table:style-name="ce1" table:number-columns-repeated="1017"/>
        </table:table-row>
        <table:table-row table:style-name="ro3" table:visibility="filter">
          <table:table-cell table:style-name="ce28" office:value-type="string" calcext:value-type="string">
            <text:p>VENDEDOR</text:p>
          </table:table-cell>
          <table:table-cell table:style-name="ce32" office:value-type="string" calcext:value-type="string">
            <text:p>Capacidad para comunicarse en otro idioma</text:p>
          </table:table-cell>
          <table:table-cell table:style-name="ce40" office:value-type="string" calcext:value-type="string">
            <text:p>Facilidad para comunicarse en idoma Fr, En (dicción, redacción, ortografía)</text:p>
          </table:table-cell>
          <table:table-cell office:value-type="string" calcext:value-type="string">
            <text:p>x/parcial</text:p>
          </table:table-cell>
          <table:table-cell office:value-type="string" calcext:value-type="string">
            <text:p>Intercambio diario</text:p>
          </table:table-cell>
          <table:table-cell office:value-type="string" calcext:value-type="string">
            <text:p>A: lee, escribe, habla</text:p>
            <text:p>M: lee, habla</text:p>
            <text:p>B: habla</text:p>
          </table:table-cell>
          <table:table-cell table:number-columns-repeated="1018"/>
        </table:table-row>
        <table:table-row table:style-name="ro4" table:visibility="filter">
          <table:table-cell table:style-name="ce28" office:value-type="string" calcext:value-type="string">
            <text:p>VENDEDOR</text:p>
          </table:table-cell>
          <table:table-cell table:style-name="ce26" office:value-type="string" calcext:value-type="string">
            <text:p>Capacidad de negociación</text:p>
          </table:table-cell>
          <table:table-cell table:style-name="ce41" office:value-type="string" calcext:value-type="string">
            <text:p><text:span text:style-name="T2">Dominio de técnicas de venta</text:span></text:p>
            <text:p><text:span text:style-name="T2">Dominio de las CGV</text:span></text:p>
            <text:p><text:span text:style-name="T2">Domino del margen comercial</text:span></text:p>
            <text:p><text:span text:style-name="T2">Capacidad para convencer al cliente/viajero de una propuesta</text:span></text:p>
          </table:table-cell>
          <table:table-cell office:value-type="string" calcext:value-type="string">
            <text:p>x/parcial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CGV, Margen, identificación de productos alternativos, técnicas de venta, capacidad de convencimiento</text:p>
            <text:p>M: CGV, Margen</text:p>
            <text:p>B: </text:p>
            <text:p/>
          </table:table-cell>
          <table:table-cell table:number-columns-repeated="1018"/>
        </table:table-row>
        <table:table-row table:style-name="ro5" table:visibility="filter">
          <table:table-cell table:style-name="ce28" office:value-type="string" calcext:value-type="string">
            <text:p>VENDEDOR</text:p>
          </table:table-cell>
          <table:table-cell table:style-name="ce33" office:value-type="string" calcext:value-type="string">
            <text:p>Capacidad para dominar su catálogo de productos</text:p>
          </table:table-cell>
          <table:table-cell table:style-name="ce40" office:value-type="string" calcext:value-type="string">
            <text:p/>
            <text:p><text:span text:style-name="T3">Dominio de su catálogo de venta</text:span></text:p>
            <text:p/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Producto más vendido, producto menos vendido, producto mejor calidad/precio</text:p>
            <text:p>M: Producto más vendido, producto menos vendido</text:p>
            <text:p>B:</text:p>
            <text:p/>
          </table:table-cell>
          <table:table-cell table:number-columns-repeated="1018"/>
        </table:table-row>
        <table:table-row table:style-name="ro6" table:visibility="filter">
          <table:table-cell table:style-name="ce28" office:value-type="string" calcext:value-type="string">
            <text:p>VENDEDOR</text:p>
          </table:table-cell>
          <table:table-cell table:style-name="ce33" office:value-type="string" calcext:value-type="string">
            <text:p>Capacidad para dominar cada uno de sus productos de catálogo</text:p>
          </table:table-cell>
          <table:table-cell office:value-type="string" calcext:value-type="string">
            <text:p>Dominio de cada uno de los productos que integran su catálogo de venta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Deroulé, Discurso de venta, Cotización</text:p>
            <text:p>M: Deroulé, Discurso de venta</text:p>
            <text:p>B: Información general</text:p>
            <text:p/>
          </table:table-cell>
          <table:table-cell table:number-columns-repeated="1018"/>
        </table:table-row>
        <table:table-row table:style-name="ro5" table:visibility="filter">
          <table:table-cell table:style-name="ce28" office:value-type="string" calcext:value-type="string">
            <text:p>VENDEDOR</text:p>
          </table:table-cell>
          <table:table-cell table:style-name="ce32" office:value-type="string" calcext:value-type="string">
            <text:p>Conocimiento del destino</text:p>
          </table:table-cell>
          <table:table-cell office:value-type="string" calcext:value-type="string">
            <text:p>Dominio de los principales lugares turísticos del destino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cicio práctico</text:p>
          </table:table-cell>
          <table:table-cell table:style-name="ce42" office:value-type="string" calcext:value-type="string">
            <text:p>A: conoce principales lugares turísticos, recomienda nuevos lugares, conoce de historia de Cuba, conoce de geografía de Cuba</text:p>
            <text:p>M: conoce principales lugares turísticos</text:p>
            <text:p>B: conoce de historia de Cuba, conoce de geografía de Cuba</text:p>
          </table:table-cell>
          <table:table-cell table:number-columns-repeated="1018"/>
        </table:table-row>
        <table:table-row table:style-name="ro7" table:visibility="filter">
          <table:table-cell table:style-name="ce28" office:value-type="string" calcext:value-type="string">
            <text:p>VENDEDOR</text:p>
          </table:table-cell>
          <table:table-cell table:style-name="ce17" office:value-type="string" calcext:value-type="string">
            <text:p>Profesionalidad</text:p>
          </table:table-cell>
          <table:table-cell office:value-type="string" calcext:value-type="string">
            <text:p><text:span text:style-name="T4">Dominio de las marcas que se utilizan en el receptivo</text:span></text:p>
            <text:p><text:span text:style-name="T5">Conocimiento de las condiciones generales de venta</text:span></text:p>
            <text:p><text:span text:style-name="T5">Conocimiento de la industria del turismo y del negocio del receptivo</text:span></text:p>
            <text:p><text:span text:style-name="T5">Utiliza normas de comunicación para proyección de imagen e identidad</text:span></text:p>
            <text:p/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Marcas, CGV, Conceptos turismo, normas de comunicación para imagen</text:p>
            <text:p>M: Marcas, CGV</text:p>
            <text:p>B: Conceptos de turismo</text:p>
            <text:p/>
          </table:table-cell>
          <table:table-cell table:number-columns-repeated="1018"/>
        </table:table-row>
        <table:table-row table:style-name="ro8" table:visibility="filter">
          <table:table-cell table:style-name="ce28" office:value-type="string" calcext:value-type="string">
            <text:p>VENDEDOR</text:p>
          </table:table-cell>
          <table:table-cell table:style-name="ce17" office:value-type="string" calcext:value-type="string">
            <text:p>Adaptabilidad</text:p>
          </table:table-cell>
          <table:table-cell table:style-name="ce41" office:value-type="string" calcext:value-type="string">
            <text:p><text:span text:style-name="T2">Habilidades en el uso de sistemas informáticos de gestión empresarial</text:span></text:p>
            <text:p><text:span text:style-name="T2">Dominio de ofimática</text:span>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  <text:p>Intercambio diario</text:p>
          </table:table-cell>
          <table:table-cell office:value-type="string" calcext:value-type="string">
            <text:p>A: Open mind</text:p>
            <text:p>M: Slightly open mind</text:p>
            <text:p>B: Close mind</text:p>
            <text:p/>
          </table:table-cell>
          <table:table-cell table:number-columns-repeated="1018"/>
        </table:table-row>
        <table:table-row table:style-name="ro9" table:visibility="filter">
          <table:table-cell table:style-name="ce28" office:value-type="string" calcext:value-type="string">
            <text:p>VENDEDOR</text:p>
          </table:table-cell>
          <table:table-cell table:style-name="ce26" office:value-type="string" calcext:value-type="string">
            <text:p>Creatividad</text:p>
          </table:table-cell>
          <table:table-cell table:style-name="ce40" office:value-type="string" calcext:value-type="string">
            <text:p><text:span text:style-name="T6">Capacidad para proponer ideas nuevas y encontrar soluciones eficaces</text:span></text:p>
            <text:p><text:span text:style-name="T6">Interés en mejorar las soluciones existentes</text:span></text:p>
            <text:p/>
          </table:table-cell>
          <table:table-cell office:value-type="string" calcext:value-type="string">
            <text:p>x/completo</text:p>
          </table:table-cell>
          <table:table-cell table:style-name="ce23" office:value-type="string" calcext:value-type="string">
            <text:p>Ejecicio práctico</text:p>
          </table:table-cell>
          <table:table-cell table:style-name="ce42" office:value-type="string" calcext:value-type="string">
            <text:p>A: Ideas nuevas, soluciones interesantes</text:p>
            <text:p>M: Idea nueva pero no sabe cómo desarrollarla</text:p>
            <text:p>B: No tiene nada que mejorar</text:p>
            <text:p/>
          </table:table-cell>
          <table:table-cell table:number-columns-repeated="1018"/>
        </table:table-row>
        <table:table-row table:style-name="ro10" table:visibility="filter">
          <table:table-cell table:style-name="ce28" office:value-type="string" calcext:value-type="string">
            <text:p>VENDEDOR</text:p>
          </table:table-cell>
          <table:table-cell table:style-name="ce26" office:value-type="string" calcext:value-type="string">
            <text:p>Capacidad de trabajo en equipo</text:p>
          </table:table-cell>
          <table:table-cell table:style-name="ce40" office:value-type="string" calcext:value-type="string">
            <text:p>Disposición a compartir y recibir conocimiento en equipo</text:p>
          </table:table-cell>
          <table:table-cell office:value-type="string" calcext:value-type="string">
            <text:p>x/parcial</text:p>
          </table:table-cell>
          <table:table-cell office:value-type="string" calcext:value-type="string">
            <text:p>Intercambio diario</text:p>
          </table:table-cell>
          <table:table-cell office:value-type="string" calcext:value-type="string">
            <text:p>A: Open mind</text:p>
            <text:p>M: Slightly open mind</text:p>
            <text:p>B: Close mind</text:p>
            <text:p/>
          </table:table-cell>
          <table:table-cell table:number-columns-repeated="1018"/>
        </table:table-row>
        <table:table-row table:style-name="ro5" table:visibility="filter">
          <table:table-cell table:style-name="ce28" office:value-type="string" calcext:value-type="string">
            <text:p>VENDEDOR</text:p>
          </table:table-cell>
          <table:table-cell table:style-name="ce26" office:value-type="string" calcext:value-type="string">
            <text:p>Compromiso con la calidad</text:p>
          </table:table-cell>
          <table:table-cell table:style-name="ce40" office:value-type="string" calcext:value-type="string">
            <text:p><text:span text:style-name="T6">Motivación para lograr metas profesionales</text:span></text:p>
            <text:p><text:span text:style-name="T6">Motivación con el rol que desempeña</text:span></text:p>
            <text:p><text:span text:style-name="T6">Interés en mejorar los productos de catálogo</text:span></text:p>
            <text:p/>
          </table:table-cell>
          <table:table-cell office:value-type="string" calcext:value-type="string">
            <text:p>x/parcial</text:p>
          </table:table-cell>
          <table:table-cell office:value-type="string" calcext:value-type="string">
            <text:p>Intercambio diario</text:p>
          </table:table-cell>
          <table:table-cell table:style-name="ce42" office:value-type="string" calcext:value-type="string">
            <text:p>A: Motivaciones profesionales, motivación rol, metas personales, mejoras en productos de catálogo</text:p>
            <text:p>M: Motivación con el rol</text:p>
            <text:p>B: Metas personales</text:p>
            <text:p/>
          </table:table-cell>
          <table:table-cell table:number-columns-repeated="1018"/>
        </table:table-row>
        <table:table-row table:style-name="ro8" table:visibility="filter">
          <table:table-cell table:style-name="ce28" office:value-type="string" calcext:value-type="string">
            <text:p>VENDEDOR</text:p>
          </table:table-cell>
          <table:table-cell table:style-name="ce26" office:value-type="string" calcext:value-type="string">
            <text:p>Comunicación</text:p>
          </table:table-cell>
          <table:table-cell office:value-type="string" calcext:value-type="string">
            <text:p>Facilidad para comunicar ideas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Intercambio diario</text:p>
          </table:table-cell>
          <table:table-cell office:value-type="string" calcext:value-type="string">
            <text:p>A: Open mind</text:p>
            <text:p>M: Slightly open mind</text:p>
            <text:p>B: Close mind</text:p>
            <text:p/>
          </table:table-cell>
          <table:table-cell table:number-columns-repeated="1018"/>
        </table:table-row>
        <table:table-row table:style-name="ro8" table:visibility="filter">
          <table:table-cell table:style-name="ce28" office:value-type="string" calcext:value-type="string">
            <text:p>GESTOR DE RESERVA</text:p>
          </table:table-cell>
          <table:table-cell table:style-name="ce17" office:value-type="string" calcext:value-type="string">
            <text:p>Capacidad de negociación</text:p>
          </table:table-cell>
          <table:table-cell office:value-type="string" calcext:value-type="string">
            <text:p>Facilidad para negociar con proveedores y prestatarios</text:p>
            <text:p>Dominio las CGV</text:p>
          </table:table-cell>
          <table:table-cell office:value-type="string" calcext:value-type="string">
            <text:p>x/parcial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 CGV, interpretación contrato, fichas de cotización, productos críticos</text:p>
            <text:p>M: CGV, fichas de cotización</text:p>
            <text:p>B: </text:p>
          </table:table-cell>
          <table:table-cell table:number-columns-repeated="1018"/>
        </table:table-row>
        <table:table-row table:style-name="ro6" table:visibility="filter">
          <table:table-cell table:style-name="ce28" office:value-type="string" calcext:value-type="string">
            <text:p>GESTOR DE RESERVA</text:p>
          </table:table-cell>
          <table:table-cell table:style-name="ce17" office:value-type="string" calcext:value-type="string">
            <text:p>Capacidad de interpretación de contratos</text:p>
          </table:table-cell>
          <table:table-cell office:value-type="string" calcext:value-type="string">
            <text:p>Facilidad para dominar las condiciones contractuales, así como los términos del negocio (DBL, TRP, SGL, CP, MAP, TI), etc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 Términos de la industria, reglas de reserva, interpretación de contratos</text:p>
            <text:p>M: Términos de la industria</text:p>
            <text:p>B: </text:p>
          </table:table-cell>
          <table:table-cell table:number-columns-repeated="1018"/>
        </table:table-row>
        <table:table-row table:style-name="ro8" table:visibility="filter">
          <table:table-cell table:style-name="ce28" office:value-type="string" calcext:value-type="string">
            <text:p>GESTOR DE RESERVA</text:p>
          </table:table-cell>
          <table:table-cell table:style-name="ce34" office:value-type="string" calcext:value-type="string">
            <text:p>Capacidad para dominar el perfil del viajero</text:p>
          </table:table-cell>
          <table:table-cell office:value-type="string" calcext:value-type="string">
            <text:p>Dominio de cada uno de los viajeros de la operación que atiende y sus características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 Perfil del viaje, perfil de viajero (las características, requisitos, limitaciones)</text:p>
            <text:p>M: Perfil del viaje</text:p>
            <text:p>B: </text:p>
          </table:table-cell>
          <table:table-cell table:number-columns-repeated="1018"/>
        </table:table-row>
        <table:table-row table:style-name="ro11" table:visibility="filter">
          <table:table-cell table:style-name="ce28" office:value-type="string" calcext:value-type="string">
            <text:p>GESTOR DE RESERVA</text:p>
          </table:table-cell>
          <table:table-cell table:style-name="ce33" office:value-type="string" calcext:value-type="string">
            <text:p>Capacidad para dominar cada uno de sus productos de catálogo</text:p>
          </table:table-cell>
          <table:table-cell office:value-type="string" calcext:value-type="string">
            <text:p>Dominio de cada uno de los productos que integran el catálogo de venta</text:p>
            <text:p>Identificación y dominio de productos críticos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Producto de catálogo, dominio de productos críticos</text:p>
            <text:p>M: Productos de catálogo</text:p>
            <text:p>B: Reglas de reserva</text:p>
            <text:p/>
          </table:table-cell>
          <table:table-cell table:number-columns-repeated="1018"/>
        </table:table-row>
        <table:table-row table:style-name="ro12" table:visibility="filter">
          <table:table-cell table:style-name="ce28" office:value-type="string" calcext:value-type="string">
            <text:p>GESTOR DE RESERVA</text:p>
          </table:table-cell>
          <table:table-cell table:style-name="ce17" office:value-type="string" calcext:value-type="string">
            <text:p>Profesionalidad</text:p>
          </table:table-cell>
          <table:table-cell office:value-type="string" calcext:value-type="string">
            <text:p><text:span text:style-name="T4">Dominio de las marcas que se utilizan en el receptivo</text:span></text:p>
            <text:p><text:span text:style-name="T5">Conocimiento de las condiciones generales de venta</text:span></text:p>
            <text:p><text:span text:style-name="T5">Conocimiento de la industria del turismo y del negocio del receptivo</text:span></text:p>
            <text:p><text:span text:style-name="T5">Conocimiento de las reglas de reserva</text:span></text:p>
            <text:p/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Marcas, CGV, Conceptos turismo, reglas de reserva, normas de reserva</text:p>
            <text:p>M: Marcas, CGV</text:p>
            <text:p>B: Conceptos de turismo</text:p>
            <text:p/>
          </table:table-cell>
          <table:table-cell table:number-columns-repeated="1018"/>
        </table:table-row>
        <table:table-row table:style-name="ro8" table:visibility="filter">
          <table:table-cell table:style-name="ce28" office:value-type="string" calcext:value-type="string">
            <text:p>GESTOR DE RESERVA</text:p>
          </table:table-cell>
          <table:table-cell table:style-name="ce17" office:value-type="string" calcext:value-type="string">
            <text:p>Adaptabilidad</text:p>
          </table:table-cell>
          <table:table-cell table:style-name="ce43" office:value-type="string" calcext:value-type="string">
            <text:p><text:span text:style-name="T2">Habilidades en el uso de sistemas informáticos de gestión empresarial</text:span></text:p>
            <text:p><text:span text:style-name="T2">Dominio de ofimática</text:span>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  <text:p>Intercambio diario</text:p>
          </table:table-cell>
          <table:table-cell office:value-type="string" calcext:value-type="string">
            <text:p>A: Open mind</text:p>
            <text:p>M: Slightly open mind</text:p>
            <text:p>B: Close mind</text:p>
            <text:p/>
          </table:table-cell>
          <table:table-cell table:number-columns-repeated="1018"/>
        </table:table-row>
        <table:table-row table:style-name="ro4" table:visibility="filter">
          <table:table-cell table:style-name="ce28" office:value-type="string" calcext:value-type="string">
            <text:p>GESTOR DE RESERVA</text:p>
          </table:table-cell>
          <table:table-cell table:style-name="ce26" office:value-type="string" calcext:value-type="string">
            <text:p>Creatividad</text:p>
          </table:table-cell>
          <table:table-cell table:style-name="ce40" office:value-type="string" calcext:value-type="string">
            <text:p><text:span text:style-name="T6">Capacidad para proponer ideas nuevas y encontrar soluciones eficaces</text:span></text:p>
            <text:p><text:span text:style-name="T6">Interés en mejorar las soluciones existentes</text:span></text:p>
            <text:p/>
          </table:table-cell>
          <table:table-cell office:value-type="string" calcext:value-type="string">
            <text:p>x/completo</text:p>
          </table:table-cell>
          <table:table-cell table:style-name="ce23" office:value-type="string" calcext:value-type="string">
            <text:p>Ejecicio práctico</text:p>
          </table:table-cell>
          <table:table-cell table:style-name="ce42" office:value-type="string" calcext:value-type="string">
            <text:p>A: Ideas nuevas, soluciones interesantes</text:p>
            <text:p>M: Idea nueva pero no sabe cómo desarrollarla</text:p>
            <text:p>B: No tiene nada que mejorar</text:p>
            <text:p/>
          </table:table-cell>
          <table:table-cell table:number-columns-repeated="1018"/>
        </table:table-row>
        <table:table-row table:style-name="ro8" table:visibility="filter">
          <table:table-cell table:style-name="ce28" office:value-type="string" calcext:value-type="string">
            <text:p>GESTOR DE RESERVA</text:p>
          </table:table-cell>
          <table:table-cell table:style-name="ce26" office:value-type="string" calcext:value-type="string">
            <text:p>Capacidad de trabajo en equipo</text:p>
          </table:table-cell>
          <table:table-cell table:style-name="ce40" office:value-type="string" calcext:value-type="string">
            <text:p>Disposición a compartir y recibir conocimiento en equipo</text:p>
          </table:table-cell>
          <table:table-cell office:value-type="string" calcext:value-type="string">
            <text:p>x/parcial</text:p>
          </table:table-cell>
          <table:table-cell office:value-type="string" calcext:value-type="string">
            <text:p>Intercambio diario</text:p>
          </table:table-cell>
          <table:table-cell office:value-type="string" calcext:value-type="string">
            <text:p>A: Open mind</text:p>
            <text:p>M: Slightly open mind</text:p>
            <text:p>B: Close mind</text:p>
            <text:p/>
          </table:table-cell>
          <table:table-cell table:number-columns-repeated="1018"/>
        </table:table-row>
        <table:table-row table:style-name="ro13" table:visibility="filter">
          <table:table-cell table:style-name="ce28" office:value-type="string" calcext:value-type="string">
            <text:p>GESTOR DE RESERVA</text:p>
          </table:table-cell>
          <table:table-cell table:style-name="ce26" office:value-type="string" calcext:value-type="string">
            <text:p>Compromiso con la calidad</text:p>
          </table:table-cell>
          <table:table-cell table:style-name="ce44" office:value-type="string" calcext:value-type="string">
            <text:p><text:span text:style-name="T6">Motivación para lograr metas profesionales</text:span></text:p>
            <text:p><text:span text:style-name="T6">Motivación con el rol que desempeña</text:span></text:p>
            <text:p><text:span text:style-name="T6">Interés en mejorar las soluciones existentes</text:span></text:p>
            <text:p><text:span text:style-name="T6">Respeto a las reglas de reserva</text:span></text:p>
            <text:p><text:span text:style-name="T6">Cumplimiento de las normas de reserva</text:span></text:p>
          </table:table-cell>
          <table:table-cell office:value-type="string" calcext:value-type="string">
            <text:p>x/parcial</text:p>
          </table:table-cell>
          <table:table-cell office:value-type="string" calcext:value-type="string">
            <text:p>Intercambio diario</text:p>
          </table:table-cell>
          <table:table-cell table:style-name="ce42" office:value-type="string" calcext:value-type="string">
            <text:p>A: Motivaciones profesionales, motivación rol, metas personales, reglas de reserva, normas de reserva</text:p>
            <text:p>M: Motivación con el rol</text:p>
            <text:p>B: Metas personales</text:p>
            <text:p/>
          </table:table-cell>
          <table:table-cell table:number-columns-repeated="1018"/>
        </table:table-row>
        <table:table-row table:style-name="ro8" table:visibility="filter">
          <table:table-cell table:style-name="ce28" office:value-type="string" calcext:value-type="string">
            <text:p>GESTOR DE RESERVA</text:p>
          </table:table-cell>
          <table:table-cell table:style-name="ce26" office:value-type="string" calcext:value-type="string">
            <text:p>Comunicación</text:p>
          </table:table-cell>
          <table:table-cell office:value-type="string" calcext:value-type="string">
            <text:p>Facilidad para comunicar ideas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Intercambio diario</text:p>
          </table:table-cell>
          <table:table-cell office:value-type="string" calcext:value-type="string">
            <text:p>A: Open mind</text:p>
            <text:p>M: Slightly open mind</text:p>
            <text:p>B: Close mind</text:p>
            <text:p/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ASISTENTE</text:p>
          </table:table-cell>
          <table:table-cell table:style-name="ce32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  <text:p>Dominio de la infraestructura asociada a la ejecución de  la actividad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cicio práctico</text:p>
          </table:table-cell>
          <table:table-cell table:style-name="ce42" office:value-type="string" calcext:value-type="string">
            <text:p>A: conoce principales lugares turísticos, recomienda nuevos lugares, conoce de historia de Cuba, conoce de geografía de Cuba</text:p>
            <text:p>M: conoce principales lugares turísticos</text:p>
            <text:p>B: conoce de historia de Cuba, conoce de geografía de Cuba</text:p>
          </table:table-cell>
          <table:table-cell table:number-columns-repeated="1018"/>
        </table:table-row>
        <table:table-row table:style-name="ro10">
          <table:table-cell table:style-name="ce28" office:value-type="string" calcext:value-type="string">
            <text:p>ASISTENTE</text:p>
          </table:table-cell>
          <table:table-cell table:style-name="ce32" office:value-type="string" calcext:value-type="string">
            <text:p>Dominio el perfil del viaje</text:p>
          </table:table-cell>
          <table:table-cell office:value-type="string" calcext:value-type="string">
            <text:p>Dominio de cada uno de los viajeros de la operación que atiende y sus características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 Perfil del viaje, perfil de viajero (las características, requisitos, limitaciones)</text:p>
            <text:p>M: Perfil del viaje</text:p>
            <text:p>B: 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>
            <text:p>ASISTENTE</text:p>
          </table:table-cell>
          <table:table-cell table:style-name="ce33" office:value-type="string" calcext:value-type="string">
            <text:p>Dominio del <text:s/>producto de catálogo (que ejecute)</text:p>
          </table:table-cell>
          <table:table-cell office:value-type="string" calcext:value-type="string">
            <text:p>Dominio de cada uno de los productos que ejecuta</text:p>
          </table:table-cell>
          <table:table-cell office:value-type="string" calcext:value-type="string">
            <text:p>x/completo</text:p>
          </table:table-cell>
          <table:table-cell office:value-type="string" calcext:value-type="string">
            <text:p>Ejercicio teórico/práctico</text:p>
          </table:table-cell>
          <table:table-cell table:style-name="ce42" office:value-type="string" calcext:value-type="string">
            <text:p>A: Deroulé, Discurso de venta, Cotización</text:p>
            <text:p>M: Deroulé, Discurso de venta</text:p>
            <text:p>B: Información general</text:p>
            <text:p/>
          </table:table-cell>
          <table:table-cell table:number-columns-repeated="1018"/>
        </table:table-row>
        <table:table-row table:style-name="ro14">
          <table:table-cell table:style-name="ce28" office:value-type="string" calcext:value-type="string">
            <text:p>ASISTENTE</text:p>
          </table:table-cell>
          <table:table-cell table:style-name="ce32" office:value-type="string" calcext:value-type="string">
            <text:p>Capacidad para comunicarse en el idioma</text:p>
          </table:table-cell>
          <table:table-cell table:style-name="ce40" office:value-type="string" calcext:value-type="string">
            <text:p>Facilidad para comunicarse en idoma Fr, En (dicción, redacción, ortografía)</text:p>
          </table:table-cell>
          <table:table-cell office:value-type="string" calcext:value-type="string">
            <text:p>x/parcial</text:p>
          </table:table-cell>
          <table:table-cell office:value-type="string" calcext:value-type="string">
            <text:p>Intercambio diario</text:p>
          </table:table-cell>
          <table:table-cell office:value-type="string" calcext:value-type="string">
            <text:p>A: lee, escribe, habla</text:p>
            <text:p>M: lee, habla</text:p>
            <text:p>B: habla</text:p>
          </table:table-cell>
          <table:table-cell table:number-columns-repeated="1018"/>
        </table:table-row>
        <table:table-row table:style-name="ro15">
          <table:table-cell table:style-name="ce29" office:value-type="string" calcext:value-type="string">
            <text:p>ASISTENTE</text:p>
          </table:table-cell>
          <table:table-cell table:style-name="ce35" office:value-type="string" calcext:value-type="string">
            <text:p>Profesionalidad</text:p>
          </table:table-cell>
          <table:table-cell table:style-name="ce45" office:value-type="string" calcext:value-type="string">
            <text:p><text:span text:style-name="T4">Dominio de las marcas y las entidades que se utilizan en el receptivo</text:span></text:p>
            <text:p><text:span text:style-name="T5">Conocimiento de las condiciones generales de venta</text:span></text:p>
            <text:p><text:span text:style-name="T5">Conocimiento de la industria del turismo y del negocio del receptivo</text:span></text:p>
            <text:p><text:span text:style-name="T5">Utiliza normas de comunicación para proyección de imagen e identidad</text:span></text:p>
            <text:p/>
          </table:table-cell>
          <table:table-cell table:style-name="ce53" office:value-type="string" calcext:value-type="string">
            <text:p>x/completo</text:p>
          </table:table-cell>
          <table:table-cell table:style-name="ce45" office:value-type="string" calcext:value-type="string">
            <text:p>Ejercicio teórico/práctico</text:p>
          </table:table-cell>
          <table:table-cell table:style-name="ce45" office:value-type="string" calcext:value-type="string">
            <text:p>A: Marcas, CGV, Conceptos turismo, normas de comunicación para imagen</text:p>
            <text:p>M: Marcas, CGV</text:p>
            <text:p>B: Conceptos de turismo</text:p>
            <text:p/>
          </table:table-cell>
          <table:table-cell table:style-name="ce19" table:number-columns-repeated="1018"/>
        </table:table-row>
        <table:table-row table:style-name="ro11">
          <table:table-cell table:style-name="ce29" office:value-type="string" calcext:value-type="string">
            <text:p>ASISTENTE</text:p>
          </table:table-cell>
          <table:table-cell table:style-name="ce35" office:value-type="string" calcext:value-type="string">
            <text:p>Adaptabilidad</text:p>
          </table:table-cell>
          <table:table-cell table:style-name="ce46" office:value-type="string" calcext:value-type="string">
            <text:p><text:span text:style-name="T2">Habilidades en el uso de sistemas informáticos de gestión empresarial</text:span></text:p>
            <text:p><text:span text:style-name="T2">Dominio de ofimática</text:span></text:p>
            <text:p/>
          </table:table-cell>
          <table:table-cell table:style-name="ce53" office:value-type="string" calcext:value-type="string">
            <text:p>x/completo</text:p>
          </table:table-cell>
          <table:table-cell table:style-name="ce45" office:value-type="string" calcext:value-type="string">
            <text:p>Ejercicio teórico/práctico</text:p>
            <text:p>Intercambio diario</text:p>
          </table:table-cell>
          <table:table-cell table:style-name="ce19" office:value-type="string" calcext:value-type="string">
            <text:p>A: Open mind</text:p>
            <text:p>M: Slightly open mind</text:p>
            <text:p>B: Close mind</text:p>
            <text:p/>
          </table:table-cell>
          <table:table-cell table:style-name="ce19" table:number-columns-repeated="1018"/>
        </table:table-row>
        <table:table-row table:style-name="ro11">
          <table:table-cell table:style-name="ce30" office:value-type="string" calcext:value-type="string">
            <text:p>ASISTENTE</text:p>
          </table:table-cell>
          <table:table-cell table:style-name="ce36" office:value-type="string" calcext:value-type="string">
            <text:p>Capacidad de reaccionar ante imprevistos</text:p>
          </table:table-cell>
          <table:table-cell table:style-name="ce47" office:value-type="string" calcext:value-type="string">
            <text:p>Proactividad</text:p>
            <text:p>Reactividad</text:p>
            <text:p><text:span text:style-name="T7">Agilidad para identificar y reportar problemas durante la ejecución</text:span></text:p>
          </table:table-cell>
          <table:table-cell table:style-name="ce54"/>
          <table:table-cell table:style-name="ce55"/>
          <table:table-cell table:style-name="ce37" table:number-columns-repeated="1019"/>
        </table:table-row>
        <table:table-row table:style-name="ro16">
          <table:table-cell table:style-name="ce29" office:value-type="string" calcext:value-type="string">
            <text:p>ASISTENTE</text:p>
          </table:table-cell>
          <table:table-cell table:style-name="ce19" office:value-type="string" calcext:value-type="string">
            <text:p>Creatividad</text:p>
          </table:table-cell>
          <table:table-cell table:style-name="ce48" office:value-type="string" calcext:value-type="string">
            <text:p><text:span text:style-name="T6">Propone ideas nuevas y encontrar soluciones eficaces</text:span></text:p>
            <text:p><text:span text:style-name="T6">Interés en mejorar las soluciones existentes</text:span></text:p>
            <text:p><text:span text:style-name="T8">Concepción de variantes de ejecución en casos de imprevistos naturales</text:span></text:p>
          </table:table-cell>
          <table:table-cell table:style-name="ce53" office:value-type="string" calcext:value-type="string">
            <text:p>x/completo</text:p>
          </table:table-cell>
          <table:table-cell table:style-name="ce53" office:value-type="string" calcext:value-type="string">
            <text:p>Ejecicio práctico</text:p>
          </table:table-cell>
          <table:table-cell table:style-name="ce45" office:value-type="string" calcext:value-type="string">
            <text:p>A: Ideas nuevas, soluciones interesantes, variantes de ejecución ante imprevistos</text:p>
            <text:p>M: Ideas nuevas, soluciones interesantes sin presión</text:p>
            <text:p>B: No sabe improvisar ante una necesidad</text:p>
            <text:p/>
          </table:table-cell>
          <table:table-cell table:style-name="ce19" office:value-type="string" calcext:value-type="string">
            <text:p>Buscar lista estándar para trabajar las habilidades</text:p>
          </table:table-cell>
          <table:table-cell table:style-name="ce19" table:number-columns-repeated="1017"/>
        </table:table-row>
        <table:table-row table:style-name="ro1">
          <table:table-cell table:style-name="ce30" office:value-type="string" calcext:value-type="string">
            <text:p>ASISTENTE</text:p>
          </table:table-cell>
          <table:table-cell table:style-name="ce37" office:value-type="string" calcext:value-type="string">
            <text:p>Autonomía</text:p>
          </table:table-cell>
          <table:table-cell table:style-name="ce49"/>
          <table:table-cell table:style-name="ce54" table:number-columns-repeated="2"/>
          <table:table-cell table:style-name="ce55"/>
          <table:table-cell table:style-name="ce37" table:number-columns-repeated="1018"/>
        </table:table-row>
        <table:table-row table:style-name="ro8">
          <table:table-cell table:style-name="ce29" office:value-type="string" calcext:value-type="string">
            <text:p>ASISTENTE</text:p>
          </table:table-cell>
          <table:table-cell table:style-name="ce19" office:value-type="string" calcext:value-type="string">
            <text:p>Capacidad de trabajo en equipo</text:p>
          </table:table-cell>
          <table:table-cell table:style-name="ce48" office:value-type="string" calcext:value-type="string">
            <text:p>Disposición a compartir y recibir conocimiento en equipo</text:p>
            <text:p>Comparte información</text:p>
            <text:p>Asimila órdenes</text:p>
          </table:table-cell>
          <table:table-cell table:style-name="ce53" office:value-type="string" calcext:value-type="string">
            <text:p>x/parcial</text:p>
          </table:table-cell>
          <table:table-cell table:style-name="ce45" office:value-type="string" calcext:value-type="string">
            <text:p>Intercambio diario</text:p>
          </table:table-cell>
          <table:table-cell table:style-name="ce19" office:value-type="string" calcext:value-type="string">
            <text:p>A: Open mind</text:p>
            <text:p>M: Slightly open mind</text:p>
            <text:p>B: Close mind</text:p>
            <text:p/>
          </table:table-cell>
          <table:table-cell table:style-name="ce19" office:value-type="string" calcext:value-type="string">
            <text:p>Buscar lista estándar para trabajar las habilidades</text:p>
          </table:table-cell>
          <table:table-cell table:style-name="ce19" table:number-columns-repeated="1017"/>
        </table:table-row>
        <table:table-row table:style-name="ro16">
          <table:table-cell table:style-name="ce29" office:value-type="string" calcext:value-type="string">
            <text:p>ASISTENTE</text:p>
          </table:table-cell>
          <table:table-cell table:style-name="ce19" office:value-type="string" calcext:value-type="string">
            <text:p>Compromiso con la calidad</text:p>
          </table:table-cell>
          <table:table-cell table:style-name="ce50" office:value-type="string" calcext:value-type="string">
            <text:p><text:span text:style-name="T6">Motivación para lograr metas profesionales</text:span></text:p>
            <text:p><text:span text:style-name="T6">Motivación con el rol que desempeña</text:span></text:p>
            <text:p><text:span text:style-name="T6">Proponer y realizar mejoras a las soluciones existentes</text:span></text:p>
            <text:p><text:span text:style-name="T6">Cumplir las tareas con sus normas</text:span></text:p>
          </table:table-cell>
          <table:table-cell table:style-name="ce53" office:value-type="string" calcext:value-type="string">
            <text:p>x/parcial</text:p>
          </table:table-cell>
          <table:table-cell table:style-name="ce45" office:value-type="string" calcext:value-type="string">
            <text:p>Intercambio diario</text:p>
          </table:table-cell>
          <table:table-cell table:style-name="ce45" office:value-type="string" calcext:value-type="string">
            <text:p>A: Motivaciones profesionales, motivación rol, metas personales, agilidad para reportar problemas durante la ejecución</text:p>
            <text:p>M: Motivación con el rol</text:p>
            <text:p>B: Metas personales</text:p>
            <text:p/>
          </table:table-cell>
          <table:table-cell table:style-name="ce19" office:value-type="string" calcext:value-type="string">
            <text:p>Buscar lista estándar para trabajar las habilidades</text:p>
          </table:table-cell>
          <table:table-cell table:style-name="ce19" table:number-columns-repeated="1017"/>
        </table:table-row>
        <table:table-row table:style-name="ro8">
          <table:table-cell table:style-name="ce29" office:value-type="string" calcext:value-type="string">
            <text:p>ASISTENTE</text:p>
          </table:table-cell>
          <table:table-cell table:style-name="ce19" office:value-type="string" calcext:value-type="string">
            <text:p>Comunicación</text:p>
          </table:table-cell>
          <table:table-cell table:style-name="ce45" office:value-type="string" calcext:value-type="string">
            <text:p>Facilidad para comunicar ideas</text:p>
          </table:table-cell>
          <table:table-cell table:style-name="ce53" office:value-type="string" calcext:value-type="string">
            <text:p>x/completo</text:p>
          </table:table-cell>
          <table:table-cell table:style-name="ce45" office:value-type="string" calcext:value-type="string">
            <text:p>Intercambio diario</text:p>
          </table:table-cell>
          <table:table-cell table:style-name="ce19" office:value-type="string" calcext:value-type="string">
            <text:p>A: Open mind</text:p>
            <text:p>M: Slightly open mind</text:p>
            <text:p>B: Close mind</text:p>
            <text:p/>
          </table:table-cell>
          <table:table-cell table:style-name="ce19" office:value-type="string" calcext:value-type="string">
            <text:p>Buscar lista estándar para trabajar las habilidades</text:p>
          </table:table-cell>
          <table:table-cell table:style-name="ce19"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cución" table:style-name="ta2">
        <office:forms form:automatic-focus="false" form:apply-design-mode="false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70"/>
        <table:table-column table:style-name="co31" table:default-cell-style-name="ce81"/>
        <table:table-column table:style-name="co32" table:default-cell-style-name="ce81"/>
        <table:table-column table:style-name="co33" table:default-cell-style-name="ce81"/>
        <table:table-column table:style-name="co33" table:default-cell-style-name="ce70"/>
        <table:table-column table:style-name="co34" table:default-cell-style-name="ce70"/>
        <table:table-column table:style-name="co31" table:default-cell-style-name="ce70"/>
        <table:table-column table:style-name="co35" table:default-cell-style-name="ce70"/>
        <table:table-column table:style-name="co36" table:default-cell-style-name="ce70"/>
        <table:table-column table:style-name="co37" table:default-cell-style-name="ce70"/>
        <table:table-column table:style-name="co30" table:default-cell-style-name="ce70"/>
        <table:table-column table:style-name="co38" table:default-cell-style-name="ce70"/>
        <table:table-column table:style-name="co39" table:number-columns-repeated="2" table:default-cell-style-name="ce70"/>
        <table:table-column table:style-name="co40" table:default-cell-style-name="ce70"/>
        <table:table-column table:style-name="co33" table:default-cell-style-name="ce70"/>
        <table:table-column table:style-name="co30" table:default-cell-style-name="ce70"/>
        <table:table-column table:style-name="co37" table:default-cell-style-name="ce70"/>
        <table:table-column table:style-name="co41" table:default-cell-style-name="ce70"/>
        <table:table-column table:style-name="co42" table:default-cell-style-name="ce58"/>
        <table:table-column table:style-name="co43" table:default-cell-style-name="ce58"/>
        <table:table-column table:style-name="co3" table:number-columns-repeated="992" table:default-cell-style-name="ce58"/>
        <table:table-row table:style-name="ro17">
          <table:table-cell table:style-name="ce56" office:value-type="string" calcext:value-type="string" table:number-columns-spanned="1" table:number-rows-spanned="2">
            <text:p>HABILIDADES </text:p>
          </table:table-cell>
          <table:table-cell table:style-name="ce56" office:value-type="string" calcext:value-type="string" table:number-columns-spanned="1" table:number-rows-spanned="2">
            <text:p>NIVEL DESEADO HABILIDAD</text:p>
          </table:table-cell>
          <table:table-cell table:style-name="ce74" office:value-type="string" calcext:value-type="string" table:number-columns-spanned="4" table:number-rows-spanned="1">
            <text:p>OPERACIONALIZACIÓN</text:p>
          </table:table-cell>
          <table:covered-table-cell table:number-columns-repeated="3" table:style-name="ce75"/>
          <table:table-cell table:style-name="ce56" office:value-type="string" calcext:value-type="string" table:number-columns-spanned="1" table:number-rows-spanned="2">
            <text:p>COMPETENCIA</text:p>
          </table:table-cell>
          <table:table-cell table:style-name="ce84" office:value-type="string" calcext:value-type="string" table:number-columns-spanned="1" table:number-rows-spanned="2">
            <text:p>ORGANIZADOR DE PRESTACIÓN</text:p>
          </table:table-cell>
          <table:table-cell table:style-name="ce84" office:value-type="string" calcext:value-type="string" table:number-columns-spanned="1" table:number-rows-spanned="2">
            <text:p>ASISTENTE</text:p>
          </table:table-cell>
          <table:table-cell table:style-name="ce84" office:value-type="string" calcext:value-type="string" table:number-columns-spanned="1" table:number-rows-spanned="2">
            <text:p>PROYECTISTA DE EJECUCIÓN</text:p>
          </table:table-cell>
          <table:table-cell table:style-name="ce85" office:value-type="string" calcext:value-type="string" table:number-columns-spanned="1" table:number-rows-spanned="2">
            <text:p><text:span text:style-name="T9">CONSULTOR</text:span></text:p>
            <text:p/>
          </table:table-cell>
          <table:table-cell table:style-name="ce85" office:value-type="string" calcext:value-type="string" table:number-columns-spanned="1" table:number-rows-spanned="2">
            <text:p>GUÍA (LOCAL-CIRCUITO)</text:p>
          </table:table-cell>
          <table:table-cell table:style-name="ce86" office:value-type="string" calcext:value-type="string" table:number-columns-spanned="1" table:number-rows-spanned="2">
            <text:p>CHOFER</text:p>
          </table:table-cell>
          <table:table-cell table:style-name="ce86" office:value-type="string" calcext:value-type="string" table:number-columns-spanned="1" table:number-rows-spanned="2">
            <text:p>CHOFER-GUÍA</text:p>
          </table:table-cell>
          <table:table-cell table:style-name="ce86" office:value-type="string" calcext:value-type="string" table:number-columns-spanned="1" table:number-rows-spanned="2">
            <text:p>ESCOLTA</text:p>
          </table:table-cell>
          <table:table-cell table:style-name="ce86" office:value-type="string" calcext:value-type="string" table:number-columns-spanned="1" table:number-rows-spanned="2">
            <text:p>ANIMADOR</text:p>
          </table:table-cell>
          <table:table-cell table:style-name="ce86" office:value-type="string" calcext:value-type="string" table:number-columns-spanned="1" table:number-rows-spanned="2">
            <text:p>INSTRUCTOR</text:p>
          </table:table-cell>
          <table:table-cell table:style-name="ce86" office:value-type="string" calcext:value-type="string" table:number-columns-spanned="1" table:number-rows-spanned="2">
            <text:p>CUIDADOR</text:p>
          </table:table-cell>
          <table:table-cell table:style-name="ce86" office:value-type="string" calcext:value-type="string" table:number-columns-spanned="1" table:number-rows-spanned="2">
            <text:p>MALETERO</text:p>
          </table:table-cell>
          <table:table-cell table:style-name="ce86" office:value-type="string" calcext:value-type="string" table:number-columns-spanned="1" table:number-rows-spanned="2">
            <text:p>RECIBIDOR</text:p>
          </table:table-cell>
          <table:table-cell table:style-name="ce86" office:value-type="string" calcext:value-type="string" table:number-columns-spanned="1" table:number-rows-spanned="2">
            <text:p>ACOGEDOR</text:p>
          </table:table-cell>
          <table:table-cell table:style-name="ce86" office:value-type="string" calcext:value-type="string" table:number-columns-spanned="1" table:number-rows-spanned="2">
            <text:p>DESPEDIDOR</text:p>
          </table:table-cell>
          <table:table-cell table:style-name="ce86" office:value-type="string" calcext:value-type="string" table:number-columns-spanned="1" table:number-rows-spanned="2">
            <text:p>PREPARADOR</text:p>
          </table:table-cell>
          <table:table-cell table:style-name="ce86" office:value-type="string" calcext:value-type="string" table:number-columns-spanned="1" table:number-rows-spanned="2">
            <text:p>PRECURSOR</text:p>
          </table:table-cell>
          <table:table-cell table:style-name="ce86" office:value-type="string" calcext:value-type="string" table:number-columns-spanned="1" table:number-rows-spanned="2">
            <text:p>EXPLORADOR</text:p>
          </table:table-cell>
          <table:table-cell table:style-name="ce86" office:value-type="string" calcext:value-type="string" table:number-columns-spanned="1" table:number-rows-spanned="2">
            <text:p>GASTRONÓMICO</text:p>
          </table:table-cell>
          <table:table-cell table:style-name="ce86" office:value-type="string" calcext:value-type="string" table:number-columns-spanned="1" table:number-rows-spanned="2">
            <text:p>EDECAN</text:p>
          </table:table-cell>
          <table:table-cell table:style-name="ce86" office:value-type="string" calcext:value-type="string" table:number-columns-spanned="1" table:number-rows-spanned="2">
            <text:p>TRADUCTOR</text:p>
          </table:table-cell>
          <table:table-cell table:style-name="ce86" office:value-type="string" calcext:value-type="string" table:number-columns-spanned="1" table:number-rows-spanned="2">
            <text:p>MAYORDOMO</text:p>
          </table:table-cell>
          <table:table-cell table:style-name="ce86" office:value-type="string" calcext:value-type="string" table:number-columns-spanned="1" table:number-rows-spanned="2">
            <text:p>EVA-COMP</text:p>
          </table:table-cell>
          <table:table-cell table:style-name="ce84" office:value-type="string" calcext:value-type="string" table:number-columns-spanned="1" table:number-rows-spanned="2">
            <text:p>MEDIBLE ETTO</text:p>
          </table:table-cell>
          <table:table-cell table:style-name="ce84" office:value-type="string" calcext:value-type="string" table:number-columns-spanned="1" table:number-rows-spanned="2">
            <text:p>HERRAMIENTA</text:p>
          </table:table-cell>
          <table:table-cell table:number-columns-repeated="992"/>
        </table:table-row>
        <table:table-row table:style-name="ro18">
          <table:covered-table-cell table:number-columns-repeated="2" table:style-name="ce57"/>
          <table:table-cell table:style-name="ce75" office:value-type="string" calcext:value-type="string">
            <text:p>AVANZADO</text:p>
          </table:table-cell>
          <table:table-cell table:style-name="ce75" office:value-type="string" calcext:value-type="string">
            <text:p>MEDIO</text:p>
          </table:table-cell>
          <table:table-cell table:style-name="ce75" office:value-type="string" calcext:value-type="string">
            <text:p>BÁSICO</text:p>
          </table:table-cell>
          <table:table-cell table:style-name="ce75" office:value-type="string" calcext:value-type="string">
            <text:p>S/N</text:p>
          </table:table-cell>
          <table:covered-table-cell table:number-columns-repeated="5" table:style-name="ce57"/>
          <table:covered-table-cell/>
          <table:covered-table-cell table:number-columns-repeated="2" table:style-name="ce87"/>
          <table:covered-table-cell/>
          <table:covered-table-cell table:number-columns-repeated="14" table:style-name="ce81"/>
          <table:covered-table-cell table:style-name="ce88"/>
          <table:covered-table-cell table:number-columns-repeated="2" table:style-name="ce57"/>
          <table:table-cell table:number-columns-repeated="992"/>
        </table:table-row>
        <table:table-row table:style-name="ro14">
          <table:table-cell office:value-type="string" calcext:value-type="string">
            <text:p>Lee en el idioma del viajero</text:p>
          </table:table-cell>
          <table:table-cell table:style-name="ce71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para comunicarse en el idioma del viajero</text:p>
          </table:table-cell>
          <table:table-cell table:style-name="ce70" table:number-columns-repeated="3"/>
          <table:table-cell table:style-name="ce7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Curriculum y apreciación</text:p>
          </table:table-cell>
          <table:table-cell table:number-columns-repeated="992"/>
        </table:table-row>
        <table:table-row table:style-name="ro14">
          <table:table-cell office:value-type="string" calcext:value-type="string">
            <text:p>Habla en el idioma del viajero</text:p>
          </table:table-cell>
          <table:table-cell table:style-name="ce72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Capacidad para comunicarse en el idioma del viajero</text:p>
          </table:table-cell>
          <table:table-cell table:style-name="ce70" table:number-columns-repeated="3"/>
          <table:table-cell table:style-name="ce7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Curriculum y apreciación</text:p>
          </table:table-cell>
          <table:table-cell table:number-columns-repeated="992"/>
        </table:table-row>
        <table:table-row table:style-name="ro14">
          <table:table-cell office:value-type="string" calcext:value-type="string">
            <text:p>Escribe en el idioma del viajero</text:p>
          </table:table-cell>
          <table:table-cell table:style-name="ce72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para comunicarse en el idioma del viajero</text:p>
          </table:table-cell>
          <table:table-cell table:style-name="ce70" table:number-columns-repeated="3"/>
          <table:table-cell table:style-name="ce7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70" table:number-columns-repeated="3"/>
          <table:table-cell table:number-columns-repeated="11"/>
          <table:table-cell table:number-columns-repeated="2" office:value-type="string" calcext:value-type="string">
            <text:p>x</text:p>
          </table:table-cell>
          <table:table-cell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Curriculum y apreciación</text:p>
          </table:table-cell>
          <table:table-cell table:number-columns-repeated="992"/>
        </table:table-row>
        <table:table-row table:style-name="ro14">
          <table:table-cell office:value-type="string" calcext:value-type="string">
            <text:p>Traducción e interpretación</text:p>
          </table:table-cell>
          <table:table-cell table:style-name="ce72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para comunicarse en el idioma del viajero</text:p>
          </table:table-cell>
          <table:table-cell table:style-name="ce70" table:number-columns-repeated="4"/>
          <table:table-cell/>
          <table:table-cell table:style-name="ce70" table:number-columns-repeated="3"/>
          <table:table-cell table:number-columns-repeated="12"/>
          <table:table-cell office:value-type="string" calcext:value-type="string">
            <text:p>x</text:p>
          </table:table-cell>
          <table:table-cell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4">
          <table:table-cell office:value-type="string" calcext:value-type="string">
            <text:p>Conoce cantidad de viajeros, nombres y la caracterización de cada uno de ellos</text:p>
          </table:table-cell>
          <table:table-cell table:style-name="ce71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para dominar el perfil del viaje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4">
          <table:table-cell table:style-name="ce59" office:value-type="string" calcext:value-type="string">
            <text:p>Conoce el Perfil del viaje</text:p>
          </table:table-cell>
          <table:table-cell table:style-name="ce72" table:content-validation-name="val1" office:value-type="string" calcext:value-type="string">
            <text:p>Medi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Capacidad para dominar el perfil del viaje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4">
          <table:table-cell table:style-name="ce60" office:value-type="string" calcext:value-type="string">
            <text:p>Conoce el guión de ejecu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0" office:value-type="string" calcext:value-type="string">
            <text:p>Dominio del guión de ejecución de cada prestación</text:p>
          </table:table-cell>
          <table:table-cell table:style-name="ce80"/>
          <table:table-cell table:number-columns-repeated="2" table:style-name="ce8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style-name="ce68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83" table:number-columns-repeated="992"/>
        </table:table-row>
        <table:table-row table:style-name="ro14">
          <table:table-cell table:style-name="ce60" office:value-type="string" calcext:value-type="string">
            <text:p>Aplica el guión de ejecu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0" office:value-type="string" calcext:value-type="string">
            <text:p>Dominio del guión de ejecución de cada prestación</text:p>
          </table:table-cell>
          <table:table-cell table:style-name="ce80"/>
          <table:table-cell table:style-name="ce80" office:value-type="string" calcext:value-type="string">
            <text:p>x</text:p>
          </table:table-cell>
          <table:table-cell table:style-name="ce80"/>
          <table:table-cell table:style-name="ce70"/>
          <table:table-cell/>
          <table:table-cell table:style-name="ce70" table:number-columns-repeated="3"/>
          <table:table-cell table:number-columns-repeated="14"/>
          <table:table-cell table:style-name="ce68" table:content-validation-name="val5"/>
          <table:table-cell table:content-validation-name="val3"/>
          <table:table-cell table:style-name="ce70" table:content-validation-name="val6"/>
          <table:table-cell table:style-name="ce83" table:number-columns-repeated="992"/>
        </table:table-row>
        <table:table-row table:style-name="ro10">
          <table:table-cell table:style-name="ce61" office:value-type="string" calcext:value-type="string">
            <text:p>Conoce el Programa de ejecución</text:p>
          </table:table-cell>
          <table:table-cell table:style-name="ce62" table:content-validation-name="val1" office:value-type="string" calcext:value-type="string">
            <text:p>Medio</text:p>
          </table:table-cell>
          <table:table-cell table:style-name="ce76" office:value-type="string" calcext:value-type="string">
            <text:p>x</text:p>
          </table:table-cell>
          <table:table-cell table:style-name="ce76"/>
          <table:table-cell table:style-name="ce76" office:value-type="string" calcext:value-type="string">
            <text:p>x</text:p>
          </table:table-cell>
          <table:table-cell table:style-name="ce76"/>
          <table:table-cell table:style-name="ce80" office:value-type="string" calcext:value-type="string">
            <text:p>Dominio del programa de ejecución de cada prestación</text:p>
          </table:table-cell>
          <table:table-cell table:style-name="ce80"/>
          <table:table-cell table:number-columns-repeated="2" table:style-name="ce8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Parcial</text:p>
          </table:table-cell>
          <table:table-cell table:style-name="ce77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1" office:value-type="string" calcext:value-type="string">
            <text:p>Conoce el Deroulé de la prestación y cómo se integra al programa</text:p>
          </table:table-cell>
          <table:table-cell table:style-name="ce62" table:content-validation-name="val1" office:value-type="string" calcext:value-type="string">
            <text:p>Avanzado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 table:number-columns-repeated="2"/>
          <table:table-cell table:style-name="ce80" office:value-type="string" calcext:value-type="string">
            <text:p>Dominio del Deroulé de ejecución</text:p>
          </table:table-cell>
          <table:table-cell table:style-name="ce80"/>
          <table:table-cell table:number-columns-repeated="2" table:style-name="ce80" office:value-type="string" calcext:value-type="string">
            <text:p>x</text:p>
          </table:table-cell>
          <table:table-cell table:style-name="ce70"/>
          <table:table-cell office:value-type="string" calcext:value-type="string">
            <text:p>x</text:p>
          </table:table-cell>
          <table:table-cell table:style-name="ce70" table:number-columns-repeated="3"/>
          <table:table-cell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Total</text:p>
          </table:table-cell>
          <table:table-cell table:style-name="ce77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1" office:value-type="string" calcext:value-type="string">
            <text:p>Conoce el programa de viajero</text:p>
          </table:table-cell>
          <table:table-cell table:style-name="ce62" table:content-validation-name="val1" office:value-type="string" calcext:value-type="string">
            <text:p>Avanzado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 table:number-columns-repeated="2"/>
          <table:table-cell table:style-name="ce80" office:value-type="string" calcext:value-type="string">
            <text:p>Dominio del Deroulé de ejecución</text:p>
          </table:table-cell>
          <table:table-cell table:style-name="ce80" table:number-columns-repeated="3"/>
          <table:table-cell table:style-name="ce70"/>
          <table:table-cell office:value-type="string" calcext:value-type="string">
            <text:p>x</text:p>
          </table:table-cell>
          <table:table-cell table:style-name="ce70" table:number-columns-repeated="3"/>
          <table:table-cell table:number-columns-repeated="14"/>
          <table:table-cell table:style-name="ce77" table:content-validation-name="val5"/>
          <table:table-cell table:style-name="ce61" table:content-validation-name="val3"/>
          <table:table-cell table:style-name="ce77" table:content-validation-name="val6"/>
          <table:table-cell table:style-name="ce61" table:number-columns-repeated="992"/>
        </table:table-row>
        <table:table-row table:style-name="ro18">
          <table:table-cell table:style-name="ce61" office:value-type="string" calcext:value-type="string">
            <text:p>Aplica el Deroulé de la prestación</text:p>
          </table:table-cell>
          <table:table-cell table:style-name="ce62" table:content-validation-name="val1" office:value-type="string" calcext:value-type="string">
            <text:p>Avanzado</text:p>
          </table:table-cell>
          <table:table-cell table:style-name="ce76" office:value-type="string" calcext:value-type="string">
            <text:p>x</text:p>
          </table:table-cell>
          <table:table-cell table:style-name="ce76" table:number-columns-repeated="3"/>
          <table:table-cell table:style-name="ce80" office:value-type="string" calcext:value-type="string">
            <text:p>Dominio del Deroulé de ejecución</text:p>
          </table:table-cell>
          <table:table-cell table:style-name="ce80" table:number-columns-repeated="3"/>
          <table:table-cell table:style-name="ce70"/>
          <table:table-cell office:value-type="string" calcext:value-type="string">
            <text:p>x</text:p>
          </table:table-cell>
          <table:table-cell table:style-name="ce70" table:number-columns-repeated="3"/>
          <table:table-cell table:number-columns-repeated="14"/>
          <table:table-cell table:style-name="ce77" table:content-validation-name="val5"/>
          <table:table-cell table:style-name="ce61" table:content-validation-name="val3"/>
          <table:table-cell table:style-name="ce77" table:content-validation-name="val6"/>
          <table:table-cell table:style-name="ce61" table:number-columns-repeated="992"/>
        </table:table-row>
        <table:table-row table:style-name="ro18">
          <table:table-cell table:style-name="ce61" office:value-type="string" calcext:value-type="string">
            <text:p>Conoce las prestaciones relacionadas</text:p>
          </table:table-cell>
          <table:table-cell table:style-name="ce62" table:content-validation-name="val1" office:value-type="string" calcext:value-type="string">
            <text:p>Avanzado</text:p>
          </table:table-cell>
          <table:table-cell table:number-columns-repeated="2" table:style-name="ce76" office:value-type="string" calcext:value-type="string">
            <text:p>x</text:p>
          </table:table-cell>
          <table:table-cell table:style-name="ce76" table:number-columns-repeated="2"/>
          <table:table-cell table:style-name="ce80" office:value-type="string" calcext:value-type="string">
            <text:p>Dominio del Deroulé de ejecución</text:p>
          </table:table-cell>
          <table:table-cell table:style-name="ce80" table:number-columns-repeated="3"/>
          <table:table-cell table:style-name="ce70"/>
          <table:table-cell office:value-type="string" calcext:value-type="string">
            <text:p>x</text:p>
          </table:table-cell>
          <table:table-cell table:style-name="ce70" table:number-columns-repeated="3"/>
          <table:table-cell table:number-columns-repeated="14"/>
          <table:table-cell table:style-name="ce77" table:content-validation-name="val5"/>
          <table:table-cell table:style-name="ce61" table:content-validation-name="val3"/>
          <table:table-cell table:style-name="ce77" table:content-validation-name="val6"/>
          <table:table-cell table:style-name="ce61" table:number-columns-repeated="992"/>
        </table:table-row>
        <table:table-row table:style-name="ro18">
          <table:table-cell table:style-name="ce59" office:value-type="string" calcext:value-type="string">
            <text:p>Conoce los principales spot con los que trabaja el receptiv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onoce el negocio del receptivo</text:p>
          </table:table-cell>
          <table:table-cell table:style-name="ce80"/>
          <table:table-cell table:style-name="ce80" office:value-type="string" calcext:value-type="string">
            <text:p>x</text:p>
          </table:table-cell>
          <table:table-cell table:style-name="ce80"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style-name="ce61" table:content-validation-name="val3"/>
          <table:table-cell table:style-name="ce77" table:content-validation-name="val6"/>
          <table:table-cell table:number-columns-repeated="992"/>
        </table:table-row>
        <table:table-row table:style-name="ro19">
          <table:table-cell table:style-name="ce59" office:value-type="string" calcext:value-type="string">
            <text:p>Conoce las principales actividades que desarrolla el receptivo por cada spot con el que trabaja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onoce el negocio del receptivo</text:p>
          </table:table-cell>
          <table:table-cell table:style-name="ce80"/>
          <table:table-cell table:style-name="ce80" office:value-type="string" calcext:value-type="string">
            <text:p>x</text:p>
          </table:table-cell>
          <table:table-cell table:style-name="ce80"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style-name="ce61" table:content-validation-name="val3"/>
          <table:table-cell table:style-name="ce77" table:content-validation-name="val6"/>
          <table:table-cell table:number-columns-repeated="992"/>
        </table:table-row>
        <table:table-row table:style-name="ro18">
          <table:table-cell table:style-name="ce59" office:value-type="string" calcext:value-type="string">
            <text:p>Conoce los servicios de asistencia del receptiv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onoce el negocio del receptivo</text:p>
          </table:table-cell>
          <table:table-cell table:style-name="ce80"/>
          <table:table-cell table:style-name="ce80" office:value-type="string" calcext:value-type="string">
            <text:p>x</text:p>
          </table:table-cell>
          <table:table-cell table:style-name="ce80"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style-name="ce61" table:content-validation-name="val3"/>
          <table:table-cell table:style-name="ce77" table:content-validation-name="val6"/>
          <table:table-cell table:number-columns-repeated="992"/>
        </table:table-row>
        <table:table-row table:style-name="ro18">
          <table:table-cell office:value-type="string" calcext:value-type="string">
            <text:p>Conoce las generalidades de la empresa (quiénes somos, qué vendemos)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Conoce el negocio del receptivo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Conoce los procesos y funciones de la empresa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onoce el negocio del receptivo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4">
          <table:table-cell office:value-type="string" calcext:value-type="string">
            <text:p>Conoce las reglas de negocio y los principales indicadores individuales que se aplican en ejecución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onoce el negocio del receptivo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4">
          <table:table-cell office:value-type="string" calcext:value-type="string">
            <text:p>Conoce los principales actores de la cadena de turismo y el rol de receptivo (tour operadores, agencia de viajes, B2B2C)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onoce el negocio del receptivo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table:style-name="ce62" office:value-type="string" calcext:value-type="string">
            <text:p>Domina las marcas de ejecución del receptiv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80" office:value-type="string" calcext:value-type="string">
            <text:p>Dominio de las marcas que se utilizan en el receptivo</text:p>
          </table:table-cell>
          <table:table-cell table:style-name="ce80"/>
          <table:table-cell table:style-name="ce80" office:value-type="string" calcext:value-type="string">
            <text:p>x</text:p>
          </table:table-cell>
          <table:table-cell table:style-name="ce80"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style-name="ce61" table:content-validation-name="val3" office:value-type="string" calcext:value-type="string">
            <text:p>X/Total</text:p>
          </table:table-cell>
          <table:table-cell table:style-name="ce77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table:style-name="ce60" office:value-type="string" calcext:value-type="string">
            <text:p>Prevee los recursos para la ejecu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0" office:value-type="string" calcext:value-type="string">
            <text:p>Capacidad de planificación</text:p>
          </table:table-cell>
          <table:table-cell table:style-name="ce80" office:value-type="string" calcext:value-type="string">
            <text:p>x</text:p>
          </table:table-cell>
          <table:table-cell table:style-name="ce80" table:number-columns-repeated="2"/>
          <table:table-cell table:style-name="ce70"/>
          <table:table-cell/>
          <table:table-cell table:style-name="ce70" table:number-columns-repeated="3"/>
          <table:table-cell table:number-columns-repeated="14"/>
          <table:table-cell table:style-name="ce68" table:content-validation-name="val5"/>
          <table:table-cell table:style-name="ce65" table:content-validation-name="val3" office:value-type="string" calcext:value-type="string">
            <text:p>X/Parcial</text:p>
          </table:table-cell>
          <table:table-cell table:style-name="ce68" table:content-validation-name="val6" office:value-type="string" calcext:value-type="string">
            <text:p>Resolución de ejercicio</text:p>
          </table:table-cell>
          <table:table-cell table:style-name="ce83" table:number-columns-repeated="992"/>
        </table:table-row>
        <table:table-row table:style-name="ro18">
          <table:table-cell table:style-name="ce60" office:value-type="string" calcext:value-type="string">
            <text:p>Controla el desarrollo de cada momento de la ejecu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0" office:value-type="string" calcext:value-type="string">
            <text:p>Capacidad de planificación</text:p>
          </table:table-cell>
          <table:table-cell table:style-name="ce80" office:value-type="string" calcext:value-type="string">
            <text:p>x</text:p>
          </table:table-cell>
          <table:table-cell table:style-name="ce80" table:number-columns-repeated="2"/>
          <table:table-cell table:style-name="ce70"/>
          <table:table-cell/>
          <table:table-cell table:style-name="ce70" table:number-columns-repeated="3"/>
          <table:table-cell table:number-columns-repeated="14"/>
          <table:table-cell table:style-name="ce68" table:content-validation-name="val5"/>
          <table:table-cell table:style-name="ce65" table:content-validation-name="val3" office:value-type="string" calcext:value-type="string">
            <text:p>X/Parcial</text:p>
          </table:table-cell>
          <table:table-cell table:style-name="ce68" table:content-validation-name="val6" office:value-type="string" calcext:value-type="string">
            <text:p>Resolución de ejercicio</text:p>
          </table:table-cell>
          <table:table-cell table:style-name="ce83" table:number-columns-repeated="992"/>
        </table:table-row>
        <table:table-row table:style-name="ro18">
          <table:table-cell table:style-name="ce59" office:value-type="string" calcext:value-type="string">
            <text:p>Controla la organización de la ejecu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Capacidad de planificación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table:style-name="ce59" office:value-type="string" calcext:value-type="string">
            <text:p>Controla el tiempo de ejecu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de planificación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table:style-name="ce59" office:value-type="string" calcext:value-type="string">
            <text:p>Controla los recursos del servici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de planificación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0">
          <table:table-cell office:value-type="string" calcext:value-type="string">
            <text:p>Busca y lee tareas a través del módulo Proyecto del sistema de gestión empresarial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office:value-type="string" calcext:value-type="string">
            <text:p>Busca y lee incidencias a través del módulo Proyecto del sistema de gestión empresarial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4">
          <table:table-cell office:value-type="string" calcext:value-type="string">
            <text:p>Autenticarse en el sistema de gestión empresarial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Capacidad de conexión en el sistema de gestión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0">
          <table:table-cell table:style-name="ce59" office:value-type="string" calcext:value-type="string">
            <text:p>Domina tablero de control de colaborador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de autogestión y planificación en el sistema de gestión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0">
          <table:table-cell table:style-name="ce59" office:value-type="string" calcext:value-type="string">
            <text:p>Domina el tablero de ejecución individual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de autogestión y planificación en el sistema de gestión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table:style-name="ce59" office:value-type="string" calcext:value-type="string">
            <text:p>Crea citas en el calendario <text:s/>del sistema de gestión y encuentra aquellas donde está como invitado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de autogestión y planificación en el sistema de gestión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0">
          <table:table-cell office:value-type="string" calcext:value-type="string">
            <text:p>Realiza búsquedas usando los filtros predefinidos y creando nuevos filtros a través del sistema de gestión empresarial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de autogestión y planificación en el sistema de gestión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0">
          <table:table-cell office:value-type="string" calcext:value-type="string">
            <text:p>Gestiona bandeja de entrada del sistema de gestión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de autogestión y planificación en el sistema de gestión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0">
          <table:table-cell table:style-name="Default" office:value-type="string" calcext:value-type="string">
            <text:p>Usa la mensajería directa del sistema de gestión</text:p>
          </table:table-cell>
          <table:table-cell table:style-name="Default" office:value-type="string" calcext:value-type="string">
            <text:p>Avanzado</text:p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3"/>
          <table:table-cell table:style-name="ce70" office:value-type="string" calcext:value-type="string">
            <text:p>Capacidad de autogestión y planificación en el sistema de gestión</text:p>
          </table:table-cell>
          <table:table-cell table:style-name="Default"/>
          <table:table-cell table:number-columns-repeated="2" table:style-name="Default" office:value-type="string" calcext:value-type="string">
            <text:p>x</text:p>
          </table:table-cell>
          <table:table-cell table:style-name="Default" table:number-columns-repeated="1014"/>
        </table:table-row>
        <table:table-row table:style-name="ro10">
          <table:table-cell table:style-name="ce61" office:value-type="string" calcext:value-type="string">
            <text:p>Sabe suscribirse y darse baja de un canal de comunicación</text:p>
          </table:table-cell>
          <table:table-cell table:style-name="ce62" table:content-validation-name="val1" office:value-type="string" calcext:value-type="string">
            <text:p>Medio</text:p>
          </table:table-cell>
          <table:table-cell table:number-columns-repeated="3" table:style-name="ce77" office:value-type="string" calcext:value-type="string">
            <text:p>x</text:p>
          </table:table-cell>
          <table:table-cell table:style-name="ce77"/>
          <table:table-cell table:style-name="ce77" office:value-type="string" calcext:value-type="string">
            <text:p>Capacidad de comunicación utilizando el sistema de gestión</text:p>
          </table:table-cell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19"/>
          <table:table-cell table:style-name="ce77" table:content-validation-name="val5"/>
          <table:table-cell table:style-name="ce61" table:content-validation-name="val3" office:value-type="string" calcext:value-type="string">
            <text:p>X/Total</text:p>
          </table:table-cell>
          <table:table-cell table:style-name="ce77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0">
          <table:table-cell table:style-name="ce61" office:value-type="string" calcext:value-type="string">
            <text:p>Sabe localizar mensajes en los diferentes canales de comunicación</text:p>
          </table:table-cell>
          <table:table-cell table:style-name="ce62" table:content-validation-name="val1" office:value-type="string" calcext:value-type="string">
            <text:p>Medio</text:p>
          </table:table-cell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Capacidad de comunicación utilizando el sistema de gestión</text:p>
          </table:table-cell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19"/>
          <table:table-cell table:style-name="ce77" table:content-validation-name="val5"/>
          <table:table-cell table:style-name="ce61" table:content-validation-name="val3"/>
          <table:table-cell table:style-name="ce77" table:content-validation-name="val6"/>
          <table:table-cell table:style-name="ce61" table:number-columns-repeated="992"/>
        </table:table-row>
        <table:table-row table:style-name="ro10">
          <table:table-cell table:style-name="ce63" office:value-type="string" calcext:value-type="string">
            <text:p>Registra mensajes de texto en el dossier de operación</text:p>
          </table:table-cell>
          <table:table-cell table:style-name="ce73" table:content-validation-name="val1" office:value-type="string" calcext:value-type="string">
            <text:p>Avanzado</text:p>
          </table:table-cell>
          <table:table-cell table:number-columns-repeated="3" table:style-name="ce78" office:value-type="string" calcext:value-type="string">
            <text:p>x</text:p>
          </table:table-cell>
          <table:table-cell table:style-name="ce78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8"/>
          <table:table-cell table:number-columns-repeated="2" table:style-name="ce78" office:value-type="string" calcext:value-type="string">
            <text:p>x</text:p>
          </table:table-cell>
          <table:table-cell table:style-name="ce78" table:number-columns-repeated="19"/>
          <table:table-cell table:style-name="ce78" table:content-validation-name="val5"/>
          <table:table-cell table:style-name="ce63" table:content-validation-name="val3"/>
          <table:table-cell table:style-name="ce78" table:content-validation-name="val6"/>
          <table:table-cell table:style-name="ce63" table:number-columns-repeated="992"/>
        </table:table-row>
        <table:table-row table:style-name="ro10">
          <table:table-cell office:value-type="string" calcext:value-type="string">
            <text:p>Crea resumen de la opera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office:value-type="string" calcext:value-type="string">
            <text:p>Envía resumen de la operación</text:p>
            <text:p/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table:style-name="ce59" office:value-type="string" calcext:value-type="string">
            <text:p>Cierra programa de opera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table:style-name="ce59" office:value-type="string" calcext:value-type="string">
            <text:p>Actualiza horarios de los vuelos de los viajeros en el sistema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table:style-name="ce59" office:value-type="string" calcext:value-type="string">
            <text:p>Crea orden de trabajo utilizando el sistema de gest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table:style-name="ce59" office:value-type="string" calcext:value-type="string">
            <text:p>Envia orden de trabajo a través del sistema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para trabajar en el módulo Proyecto del sistema de gestión</text:p>
          </table:table-cell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0">
          <table:table-cell table:style-name="ce59" office:value-type="string" calcext:value-type="string">
            <text:p>Crea orden de abastecimiento utilizando el sistema de gest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apacidad para trabajar en el módulo de Compras del sistema de gestión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8">
          <table:table-cell office:value-type="string" calcext:value-type="string">
            <text:p>Crea, Edita y borra documentos (excel, word)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style-name="ce79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 office:value-type="string" calcext:value-type="string">
            <text:p>Dominio de la suite de office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table:style-name="ce59" office:value-type="string" calcext:value-type="string">
            <text:p>Lee tablas (muestra y oculta columnas, copia, pega, deshace, rehace)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style-name="ce79" office:value-type="string" calcext:value-type="string">
            <text:p>x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office:value-type="string" calcext:value-type="string">
            <text:p>Dominio de la suite de office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Inserta Hipervínculos</text:p>
          </table:table-cell>
          <table:table-cell table:style-name="ce59" table:content-validation-name="val1" office:value-type="string" calcext:value-type="string">
            <text:p>Medio</text:p>
          </table:table-cell>
          <table:table-cell table:style-name="ce79" office:value-type="string" calcext:value-type="string">
            <text:p>x</text:p>
          </table:table-cell>
          <table:table-cell table:style-name="ce70" table:number-columns-repeated="3"/>
          <table:table-cell office:value-type="string" calcext:value-type="string">
            <text:p>Dominio de la suite de offic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Identifica imprevistos antes o durante la ejecución de la presta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Proactividad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Se prepara para el imprevisto de ejecu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Proactividad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table:style-name="ce59" office:value-type="string" calcext:value-type="string">
            <text:p>Reporta imprevistos que ocurren antes o durante la <text:s/>ejecución de una presta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Proactividad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table:style-name="ce59" office:value-type="string" calcext:value-type="string">
            <text:p>Aplica plan B ante imprevisto durante la ejecución de una presta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Reactividad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Identifica incidencia de ejecu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office:value-type="string" calcext:value-type="string">
            <text:p>Gestiona incidencias de ejecución</text:p>
          </table:table-cell>
          <table:table-cell table:number-columns-repeated="3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Comunica la incidencia de ejecución utilizando el canal establecid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office:value-type="string" calcext:value-type="string">
            <text:p>Gestiona incidencias de ejecución</text:p>
          </table:table-cell>
          <table:table-cell table:number-columns-repeated="3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Seguimiento a la incidencia de ejecución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office:value-type="string" calcext:value-type="string">
            <text:p>Gestiona incidencias de ejecució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20">
          <table:table-cell office:value-type="string" calcext:value-type="string">
            <text:p>Identifica mejoras en las prestaciones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Creatividad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21">
          <table:table-cell office:value-type="string" calcext:value-type="string">
            <text:p>Propone cambios en las prestaciones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reatividad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Propone ajustes al servicio de acuerdo con las características del viajer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Genera iniciativas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8">
          <table:table-cell office:value-type="string" calcext:value-type="string">
            <text:p>Prevee eventualidades y las aprovecha en pos de lograr un buen servici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reatividad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8">
          <table:table-cell office:value-type="string" calcext:value-type="string">
            <text:p>Propone soluciones eficaces ante imprevistos que surjan en el terren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office:value-type="string" calcext:value-type="string">
            <text:p>Compromiso con la calidad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22">
          <table:table-cell office:value-type="string" calcext:value-type="string">
            <text:p>Conoce las políticas de imagen e identidad del receptivo 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80" office:value-type="string" calcext:value-type="string">
            <text:p>x</text:p>
          </table:table-cell>
          <table:table-cell table:style-name="ce80" table:number-columns-repeated="3"/>
          <table:table-cell table:style-name="ce70" office:value-type="string" calcext:value-type="string">
            <text:p>Compromiso con la calidad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22">
          <table:table-cell table:style-name="ce59" office:value-type="string" calcext:value-type="string">
            <text:p>Aplica las políticas de imagen e identidad del receptivo 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80" office:value-type="string" calcext:value-type="string">
            <text:p>x</text:p>
          </table:table-cell>
          <table:table-cell table:style-name="ce80"/>
          <table:table-cell table:style-name="ce80" office:value-type="string" calcext:value-type="string">
            <text:p>x</text:p>
          </table:table-cell>
          <table:table-cell table:style-name="ce80"/>
          <table:table-cell table:style-name="ce70" office:value-type="string" calcext:value-type="string">
            <text:p>Compromiso con la calidad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Conoce las Normas de imagen para los servicios de asistencia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office:value-type="string" calcext:value-type="string">
            <text:p>Compromiso con la calidad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22">
          <table:table-cell table:style-name="ce64" office:value-type="string" calcext:value-type="string">
            <text:p>Aplica las Normas de imagen para los servicios de asistencia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office:value-type="string" calcext:value-type="string">
            <text:p>Compromiso con la calidad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4">
          <table:table-cell office:value-type="string" calcext:value-type="string">
            <text:p>Aprovecha las oportunidades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office:value-type="string" calcext:value-type="string">
            <text:p>Motivación para superarse constantemente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Apreciación</text:p>
          </table:table-cell>
          <table:table-cell table:number-columns-repeated="992"/>
        </table:table-row>
        <table:table-row table:style-name="ro14">
          <table:table-cell office:value-type="string" calcext:value-type="string">
            <text:p>Gestiona su superacion con la empresa en pos de incrementar sus fortalezas y minimizar sus debilidades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office:value-type="string" calcext:value-type="string">
            <text:p>Motivación para superarse constantemente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Apreciación</text:p>
          </table:table-cell>
          <table:table-cell table:number-columns-repeated="992"/>
        </table:table-row>
        <table:table-row table:style-name="ro14">
          <table:table-cell office:value-type="string" calcext:value-type="string">
            <text:p>Identifica sus debilidades y fortalezas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office:value-type="string" calcext:value-type="string">
            <text:p>Motivación para superarse constantemente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Parcial</text:p>
          </table:table-cell>
          <table:table-cell table:style-name="ce70" table:content-validation-name="val6" office:value-type="string" calcext:value-type="string">
            <text:p>Apreciación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Cumple las tareas con sus normas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2"/>
          <table:table-cell table:style-name="ce70" office:value-type="string" calcext:value-type="string">
            <text:p>Motivación con el rol que desempeña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office:value-type="string" calcext:value-type="string">
            <text:p>x</text:p>
          </table:table-cell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Ejecuta correctamente más de una prestación ćon la empresa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Motivación con el rol que desempeña</text:p>
          </table:table-cell>
          <table:table-cell table:style-name="ce70" table:number-columns-repeated="4"/>
          <table:table-cell office:value-type="string" calcext:value-type="string">
            <text:p>x</text:p>
          </table:table-cell>
          <table:table-cell/>
          <table:table-cell table:style-name="ce70"/>
          <table:table-cell table:number-columns-repeated="15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Le motiva aprender a ejecutar otras prestaciones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Motivación con el rol que desempeña</text:p>
          </table:table-cell>
          <table:table-cell table:style-name="ce70" table:number-columns-repeated="4"/>
          <table:table-cell office:value-type="string" calcext:value-type="string">
            <text:p>x</text:p>
          </table:table-cell>
          <table:table-cell/>
          <table:table-cell table:style-name="ce70"/>
          <table:table-cell table:number-columns-repeated="15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8">
          <table:table-cell office:value-type="string" calcext:value-type="string">
            <text:p>Realiza el trabajo que se le asigna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Motivación con el rol que desempeña</text:p>
          </table:table-cell>
          <table:table-cell table:style-name="ce70" table:number-columns-repeated="4"/>
          <table:table-cell office:value-type="string" calcext:value-type="string">
            <text:p>x</text:p>
          </table:table-cell>
          <table:table-cell/>
          <table:table-cell table:style-name="ce70"/>
          <table:table-cell table:number-columns-repeated="15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Realiza un discurso coherente (de acuerdo con lo que está definido en el guión de la prestación)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Facilidad para comunicar ideas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table:style-name="ce59" office:value-type="string" calcext:value-type="string">
            <text:p>Realiza un discurso fluído (de acuerdo con lo que está definido en el guión de la prestación)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Facilidad para comunicar ideas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Asimila orientaciones y órdenes de trabaj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Capacidad de trabajo en equipo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Apreciación</text:p>
          </table:table-cell>
          <table:table-cell table:number-columns-repeated="992"/>
        </table:table-row>
        <table:table-row table:style-name="ro23">
          <table:table-cell office:value-type="string" calcext:value-type="string">
            <text:p>Al concluir la operación comunica su percepción de los viajeros (perfil, experiencias) al equip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Capacidad de trabajo en equipo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8">
          <table:table-cell office:value-type="string" calcext:value-type="string">
            <text:p>Comunica experiencias y conocimiento adquiridos a otros miembros del equipo</text:p>
          </table:table-cell>
          <table:table-cell table:style-name="ce59" table:content-validation-name="val1" office:value-type="string" calcext:value-type="string">
            <text:p>Avanzado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style-name="ce70" office:value-type="string" calcext:value-type="string">
            <text:p>Capacidad de trabajo en equipo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/>
          <table:table-cell table:style-name="ce70" table:number-columns-repeated="3"/>
          <table:table-cell table:number-columns-repeated="14"/>
          <table:table-cell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Apreciación</text:p>
          </table:table-cell>
          <table:table-cell table:number-columns-repeated="992"/>
        </table:table-row>
        <table:table-row table:style-name="ro18">
          <table:table-cell table:style-name="ce65" office:value-type="string" calcext:value-type="string">
            <text:p>Dominio de los principales spot d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style-name="ce69"/>
          <table:table-cell table:style-name="ce81" office:value-type="string" calcext:value-type="string">
            <text:p>Conocimiento del destino</text:p>
          </table:table-cell>
          <table:table-cell table:style-name="ce81" table:number-columns-repeated="3"/>
          <table:table-cell table:number-columns-repeated="2" table:style-name="ce7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70" office:value-type="string" calcext:value-type="string">
            <text:p>x</text:p>
          </table:table-cell>
          <table:table-cell/>
          <table:table-cell table:style-name="ce77" table:number-columns-repeated="4"/>
          <table:table-cell table:number-columns-repeated="3" table:style-name="ce77" office:value-type="string" calcext:value-type="string">
            <text:p>x</text:p>
          </table:table-cell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0" office:value-type="string" calcext:value-type="string">
            <text:p>Conocer los recursos infraestructura local y de circuito que posee 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1" office:value-type="string" calcext:value-type="string">
            <text:p>Conocimiento del destino</text:p>
          </table:table-cell>
          <table:table-cell table:style-name="ce81" table:number-columns-repeated="3"/>
          <table:table-cell table:style-name="ce77"/>
          <table:table-cell table:style-name="ce77"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7" table:number-columns-repeated="5"/>
          <table:table-cell table:style-name="ce77" office:value-type="string" calcext:value-type="string">
            <text:p>x</text:p>
          </table:table-cell>
          <table:table-cell table:style-name="ce77" table:number-columns-repeated="8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Domina hitos históricos d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9" table:number-columns-repeated="2"/>
          <table:table-cell table:style-name="ce82" office:value-type="string" calcext:value-type="string">
            <text:p>Dominio de la Historia del destino</text:p>
          </table:table-cell>
          <table:table-cell table:style-name="ce82" table:number-columns-repeated="3"/>
          <table:table-cell table:number-columns-repeated="2" table:style-name="ce77" office:value-type="string" calcext:value-type="string">
            <text:p>x</text:p>
          </table:table-cell>
          <table:table-cell/>
          <table:table-cell table:style-name="ce70" office:value-type="string" calcext:value-type="string">
            <text:p>x</text:p>
          </table:table-cell>
          <table:table-cell/>
          <table:table-cell table:number-columns-repeated="3" table:style-name="ce77" office:value-type="string" calcext:value-type="string">
            <text:p>x</text:p>
          </table:table-cell>
          <table:table-cell table:style-name="ce77"/>
          <table:table-cell table:number-columns-repeated="6" table:style-name="ce77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x</text:p>
          </table:table-cell>
          <table:table-cell table:style-name="ce77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Domina lugares históricos d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Dominio de la Historia del destino</text:p>
          </table:table-cell>
          <table:table-cell table:style-name="ce82" table:number-columns-repeated="3"/>
          <table:table-cell table:number-columns-repeated="2" table:style-name="ce77" office:value-type="string" calcext:value-type="string">
            <text:p>x</text:p>
          </table:table-cell>
          <table:table-cell/>
          <table:table-cell table:style-name="ce70" office:value-type="string" calcext:value-type="string">
            <text:p>x</text:p>
          </table:table-cell>
          <table:table-cell/>
          <table:table-cell table:number-columns-repeated="3" table:style-name="ce77" office:value-type="string" calcext:value-type="string">
            <text:p>x</text:p>
          </table:table-cell>
          <table:table-cell table:style-name="ce77"/>
          <table:table-cell table:number-columns-repeated="6" table:style-name="ce77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x</text:p>
          </table:table-cell>
          <table:table-cell table:style-name="ce77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Mantiene cronología de hitos históricos d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Dominio de la Historia del destino</text:p>
          </table:table-cell>
          <table:table-cell table:style-name="ce82" table:number-columns-repeated="3"/>
          <table:table-cell table:number-columns-repeated="2" table:style-name="ce77" office:value-type="string" calcext:value-type="string">
            <text:p>x</text:p>
          </table:table-cell>
          <table:table-cell/>
          <table:table-cell table:style-name="ce70" office:value-type="string" calcext:value-type="string">
            <text:p>x</text:p>
          </table:table-cell>
          <table:table-cell/>
          <table:table-cell table:style-name="ce77" table:number-columns-repeated="7"/>
          <table:table-cell table:number-columns-repeated="3" table:style-name="ce77" office:value-type="string" calcext:value-type="string">
            <text:p>x</text:p>
          </table:table-cell>
          <table:table-cell table:style-name="ce77" table:number-columns-repeated="4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Posee conocimiento de cultura general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Conocimiento de cultura general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Aplica conocimientos de cultura general durante intercambio de ejecución con los viajer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Conocimiento de cultura general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Posee conocimiento de deportes en general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Conocimiento de cultura general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Aplica conocimientos de deporte durante intercambio de ejecución con los viajer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Conocimiento de cultura general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Posee conocimiento de historia universal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Conocimiento de cultura general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8">
          <table:table-cell table:style-name="ce67" office:value-type="string" calcext:value-type="string">
            <text:p>Aplica conocimientos de historia universal durante intercambio de ejecución con los viajer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Conocimiento de cultura general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Conoce de los eventos (culturales, deportivos, recreativos, conmemorativos) recomendad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9" table:number-columns-repeated="2"/>
          <table:table-cell table:style-name="ce82" office:value-type="string" calcext:value-type="string">
            <text:p>Actualización del país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 table:number-columns-repeated="3"/>
          <table:table-cell table:style-name="ce81" table:number-columns-repeated="14"/>
          <table:table-cell table:style-name="ce77" table:content-validation-name="val5"/>
          <table:table-cell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8">
          <table:table-cell table:style-name="ce68" office:value-type="string" calcext:value-type="string">
            <text:p>Conoce la estructura política del paí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2" office:value-type="string" calcext:value-type="string">
            <text:p>Actualización del país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8" office:value-type="string" calcext:value-type="string">
            <text:p>Reconoce a los principales dirigentes del paí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2" office:value-type="string" calcext:value-type="string">
            <text:p>Actualización del país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8" office:value-type="string" calcext:value-type="string">
            <text:p>Conoce de los acontecimientos más reciente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2" office:value-type="string" calcext:value-type="string">
            <text:p>Actualización del país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Conoce estaciones del añ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2" office:value-type="string" calcext:value-type="string">
            <text:p>Conocimiento de Geografía del destino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Conoce el relieve de los principales spot d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2" office:value-type="string" calcext:value-type="string">
            <text:p>Conocimiento de Geografía del destino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Conoce condiciones climatológicas del país de acuerdo con la estación del añ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2" office:value-type="string" calcext:value-type="string">
            <text:p>Conocimiento de Geografía del destino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4">
          <table:table-cell table:style-name="ce66" office:value-type="string" calcext:value-type="string">
            <text:p>Conoce la música, baile típicos d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la cultura, costumbres del destino</text:p>
          </table:table-cell>
          <table:table-cell table:style-name="ce81" table:number-columns-repeated="3"/>
          <table:table-cell table:number-columns-repeated="2" table:style-name="ce77"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7" table:number-columns-repeated="7"/>
          <table:table-cell table:number-columns-repeated="3" table:style-name="ce77" office:value-type="string" calcext:value-type="string">
            <text:p>x</text:p>
          </table:table-cell>
          <table:table-cell table:style-name="ce77" table:number-columns-repeated="4"/>
          <table:table-cell table:style-name="ce77" table:content-validation-name="val5"/>
          <table:table-cell table:style-name="ce61"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9">
          <table:table-cell table:style-name="ce66" office:value-type="string" calcext:value-type="string">
            <text:p>Conoce las principales personalidades del destino. Ej Cuba: (Martí-Fidel, Alicia Alonso-Pablo Milanés, Ana Fidelia-Juan Torena)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style-name="ce69"/>
          <table:table-cell table:style-name="ce82" office:value-type="string" calcext:value-type="string">
            <text:p>Conocimiento de la cultura, costumbres del destino</text:p>
          </table:table-cell>
          <table:table-cell table:style-name="ce82"/>
          <table:table-cell table:style-name="ce82" office:value-type="string" calcext:value-type="string">
            <text:p>x</text:p>
          </table:table-cell>
          <table:table-cell table:style-name="ce82"/>
          <table:table-cell table:style-name="ce77" table:number-columns-repeated="2"/>
          <table:table-cell table:number-columns-repeated="3"/>
          <table:table-cell table:style-name="ce81" table:number-columns-repeated="14"/>
          <table:table-cell table:style-name="ce77" table:content-validation-name="val5"/>
          <table:table-cell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Conoce principales gustos alimenticios d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prácticas culinarias</text:p>
          </table:table-cell>
          <table:table-cell table:style-name="ce81" table:number-columns-repeated="3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0"/>
          <table:table-cell table:style-name="ce77" office:value-type="string" calcext:value-type="string">
            <text:p>x</text:p>
          </table:table-cell>
          <table:table-cell table:style-name="ce77" table:number-columns-repeated="3"/>
          <table:table-cell table:style-name="ce77" table:content-validation-name="val5"/>
          <table:table-cell table:style-name="ce61"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Conoce prácticas culinarias internacionales para la elaboración de los productos gastronómicos especificad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prácticas culinarias</text:p>
          </table:table-cell>
          <table:table-cell table:style-name="ce81" table:number-columns-repeated="3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0"/>
          <table:table-cell table:style-name="ce77" office:value-type="string" calcext:value-type="string">
            <text:p>x</text:p>
          </table:table-cell>
          <table:table-cell table:style-name="ce77" table:number-columns-repeated="3"/>
          <table:table-cell table:style-name="ce77" table:content-validation-name="val5"/>
          <table:table-cell table:style-name="ce61"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8">
          <table:table-cell table:style-name="ce66" office:value-type="string" calcext:value-type="string">
            <text:p>Aplica prácticas culinarias internacionales para la elaboración de los productos gastronómicos especificad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prácticas culinarias</text:p>
          </table:table-cell>
          <table:table-cell table:style-name="ce81" table:number-columns-repeated="3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0"/>
          <table:table-cell table:style-name="ce77" office:value-type="string" calcext:value-type="string">
            <text:p>x</text:p>
          </table:table-cell>
          <table:table-cell table:style-name="ce77" table:number-columns-repeated="3"/>
          <table:table-cell table:style-name="ce77" table:content-validation-name="val5"/>
          <table:table-cell table:style-name="ce61" table:content-validation-name="val3"/>
          <table:table-cell table:style-name="ce70" table:content-validation-name="val6"/>
          <table:table-cell table:style-name="ce61" table:number-columns-repeated="992"/>
        </table:table-row>
        <table:table-row table:style-name="ro14">
          <table:table-cell table:style-name="ce66" office:value-type="string" calcext:value-type="string">
            <text:p>Conoce principales religiones que se practican en el destin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la cultura, costumbres del destino</text:p>
          </table:table-cell>
          <table:table-cell table:style-name="ce81" table:number-columns-repeated="3"/>
          <table:table-cell table:number-columns-repeated="2" table:style-name="ce77" office:value-type="string" calcext:value-type="string">
            <text:p>x</text:p>
          </table:table-cell>
          <table:table-cell/>
          <table:table-cell table:style-name="ce70"/>
          <table:table-cell/>
          <table:table-cell table:style-name="ce77" table:number-columns-repeated="7"/>
          <table:table-cell table:number-columns-repeated="3" table:style-name="ce77" office:value-type="string" calcext:value-type="string">
            <text:p>x</text:p>
          </table:table-cell>
          <table:table-cell table:style-name="ce77" table:number-columns-repeated="4"/>
          <table:table-cell table:style-name="ce77" table:content-validation-name="val5"/>
          <table:table-cell table:style-name="ce61" table:content-validation-name="val3" office:value-type="string" calcext:value-type="string">
            <text:p>X/Total</text:p>
          </table:table-cell>
          <table:table-cell table:style-name="ce70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4">
          <table:table-cell table:style-name="ce66" office:value-type="string" calcext:value-type="string">
            <text:p>Conoce los principales símbolos y atributos del destino. Ej Cuba: (himno, bandera, ave nacional, escudo, flor nacional)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onocimiento de la cultura, costumbres del destino</text:p>
          </table:table-cell>
          <table:table-cell table:style-name="ce81"/>
          <table:table-cell table:style-name="ce81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Total</text:p>
          </table:table-cell>
          <table:table-cell table:style-name="ce77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4">
          <table:table-cell table:style-name="ce65" office:value-type="string" calcext:value-type="string">
            <text:p>Conoce las necesidades de recursos según la presta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8" office:value-type="string" calcext:value-type="string">
            <text:p>x</text:p>
          </table:table-cell>
          <table:table-cell table:style-name="ce68"/>
          <table:table-cell table:style-name="ce83" office:value-type="string" calcext:value-type="string">
            <text:p>Dominio del guión de ejecución de cada prestación</text:p>
          </table:table-cell>
          <table:table-cell table:style-name="ce83" table:number-columns-repeated="3"/>
          <table:table-cell table:number-columns-repeated="2" table:style-name="ce77" office:value-type="string" calcext:value-type="string">
            <text:p>x</text:p>
          </table:table-cell>
          <table:table-cell/>
          <table:table-cell table:style-name="ce70" office:value-type="string" calcext:value-type="string">
            <text:p>x</text:p>
          </table:table-cell>
          <table:table-cell/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4"/>
          <table:table-cell table:number-columns-repeated="4" table:style-name="ce77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x</text:p>
          </table:table-cell>
          <table:table-cell table:style-name="ce77" table:content-validation-name="val5"/>
          <table:table-cell table:style-name="ce61" table:content-validation-name="val3" office:value-type="string" calcext:value-type="string">
            <text:p>X/Parcial</text:p>
          </table:table-cell>
          <table:table-cell table:style-name="ce77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6">
          <table:table-cell table:style-name="ce65" office:value-type="string" calcext:value-type="string">
            <text:p>Ubica correctamente la disposición de los recursos materiales de la prestación según se establece en el Guión de ejecu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3" office:value-type="string" calcext:value-type="string">
            <text:p>Dominio de la infraestructura asociada a la ejecución de <text:s/>la prestación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Parcial</text:p>
          </table:table-cell>
          <table:table-cell table:style-name="ce77" table:content-validation-name="val6" office:value-type="string" calcext:value-type="string">
            <text:p>Resolución de ejercicio</text:p>
          </table:table-cell>
          <table:table-cell table:style-name="ce61" table:number-columns-repeated="992"/>
        </table:table-row>
        <table:table-row table:style-name="ro1">
          <table:table-cell table:style-name="ce68" office:value-type="string" calcext:value-type="string">
            <text:p>Ejecuta las actividades de cada prestación con simpatía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arisma</text:p>
          </table:table-cell>
          <table:table-cell table:style-name="ce81"/>
          <table:table-cell table:style-name="ce81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Parcial</text:p>
          </table:table-cell>
          <table:table-cell table:style-name="ce77" table:content-validation-name="val6" office:value-type="string" calcext:value-type="string">
            <text:p>Apreciación</text:p>
          </table:table-cell>
          <table:table-cell table:style-name="ce61" table:number-columns-repeated="992"/>
        </table:table-row>
        <table:table-row table:style-name="ro1">
          <table:table-cell table:style-name="ce68" office:value-type="string" calcext:value-type="string">
            <text:p>Se muestra agradable con el viajer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arisma</text:p>
          </table:table-cell>
          <table:table-cell table:style-name="ce81"/>
          <table:table-cell table:style-name="ce81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Parcial</text:p>
          </table:table-cell>
          <table:table-cell table:style-name="ce77" table:content-validation-name="val6" office:value-type="string" calcext:value-type="string">
            <text:p>Apreciación</text:p>
          </table:table-cell>
          <table:table-cell table:style-name="ce61" table:number-columns-repeated="992"/>
        </table:table-row>
        <table:table-row table:style-name="ro1">
          <table:table-cell table:style-name="ce68" office:value-type="string" calcext:value-type="string">
            <text:p>Trasmite alegría al viajero durante la ejecución de la presta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arisma</text:p>
          </table:table-cell>
          <table:table-cell table:style-name="ce81" table:number-columns-repeated="3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Parcial</text:p>
          </table:table-cell>
          <table:table-cell table:style-name="ce77" table:content-validation-name="val6" office:value-type="string" calcext:value-type="string">
            <text:p>Apreciación</text:p>
          </table:table-cell>
          <table:table-cell table:style-name="ce61" table:number-columns-repeated="992"/>
        </table:table-row>
        <table:table-row table:style-name="ro18">
          <table:table-cell table:style-name="ce68" office:value-type="string" calcext:value-type="string">
            <text:p>Logra empatía con los viajeros con los cuales ejecuta prestacione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arisma</text:p>
          </table:table-cell>
          <table:table-cell table:style-name="ce81"/>
          <table:table-cell table:style-name="ce81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Parcial</text:p>
          </table:table-cell>
          <table:table-cell table:style-name="ce77" table:content-validation-name="val6" office:value-type="string" calcext:value-type="string">
            <text:p>Apreciación</text:p>
          </table:table-cell>
          <table:table-cell table:style-name="ce61" table:number-columns-repeated="992"/>
        </table:table-row>
        <table:table-row table:style-name="ro18">
          <table:table-cell table:style-name="ce69" office:value-type="string" calcext:value-type="string">
            <text:p>Es puntual a cada una de las actividades planificadas con viajer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Profesionalidad</text:p>
          </table:table-cell>
          <table:table-cell table:style-name="ce81"/>
          <table:table-cell table:style-name="ce81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style-name="ce61" table:content-validation-name="val3" office:value-type="string" calcext:value-type="string">
            <text:p>X/Parcial</text:p>
          </table:table-cell>
          <table:table-cell table:style-name="ce77" table:content-validation-name="val6" office:value-type="string" calcext:value-type="string">
            <text:p>Apreciación</text:p>
          </table:table-cell>
          <table:table-cell table:style-name="ce61" table:number-columns-repeated="992"/>
        </table:table-row>
        <table:table-row table:style-name="ro18">
          <table:table-cell table:style-name="ce69" office:value-type="string" calcext:value-type="string">
            <text:p>Domina y cumple normas generales de educación formal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Profesionalidad</text:p>
          </table:table-cell>
          <table:table-cell table:number-columns-repeated="2" table:style-name="ce81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/>
          <table:table-cell table:style-name="ce70"/>
          <table:table-cell/>
          <table:table-cell table:style-name="ce77" table:number-columns-repeated="14"/>
          <table:table-cell table:style-name="ce77" table:content-validation-name="val5"/>
          <table:table-cell table:style-name="ce61" table:content-validation-name="val3"/>
          <table:table-cell table:style-name="ce77" table:content-validation-name="val6"/>
          <table:table-cell table:style-name="ce61" table:number-columns-repeated="992"/>
        </table:table-row>
        <table:table-row table:style-name="ro1">
          <table:table-cell table:style-name="ce69" office:value-type="string" calcext:value-type="string">
            <text:p>Es respetuoso con los viajer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Profesionalidad</text:p>
          </table:table-cell>
          <table:table-cell table:style-name="ce77"/>
          <table:table-cell table:style-name="ce77" office:value-type="string" calcext:value-type="string">
            <text:p>x</text:p>
          </table:table-cell>
          <table:table-cell table:style-name="ce81"/>
          <table:table-cell table:style-name="ce70"/>
          <table:table-cell table:style-name="ce81"/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Se muestra colaborador ante imprevistos que se presentan durante la ejecu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Profesionalidad</text:p>
          </table:table-cell>
          <table:table-cell table:number-columns-repeated="2" table:style-name="ce77" office:value-type="string" calcext:value-type="string">
            <text:p>x</text:p>
          </table:table-cell>
          <table:table-cell table:style-name="ce81"/>
          <table:table-cell table:style-name="ce70"/>
          <table:table-cell table:style-name="ce81"/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">
          <table:table-cell table:style-name="ce69" office:value-type="string" calcext:value-type="string">
            <text:p>Ejecuta siguiendo los pasos del guión de ejecu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Profesionalidad</text:p>
          </table:table-cell>
          <table:table-cell table:style-name="ce77"/>
          <table:table-cell table:style-name="ce77" office:value-type="string" calcext:value-type="string">
            <text:p>x</text:p>
          </table:table-cell>
          <table:table-cell table:style-name="ce81"/>
          <table:table-cell table:style-name="ce70"/>
          <table:table-cell table:style-name="ce81"/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Cumple el deroulé y el guión de la prestación durante la ejecu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Profesionalidad</text:p>
          </table:table-cell>
          <table:table-cell table:style-name="ce77"/>
          <table:table-cell table:style-name="ce77" office:value-type="string" calcext:value-type="string">
            <text:p>x</text:p>
          </table:table-cell>
          <table:table-cell table:style-name="ce81"/>
          <table:table-cell table:style-name="ce70"/>
          <table:table-cell table:style-name="ce81"/>
          <table:table-cell table:style-name="ce77" table:number-columns-repeated="15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Carga con un botiquín básico de primeros auxilios (venda elástica, toallitas húmedas, tijeritas, curitas, crema antibiótica, ect)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onocimiento de primeros auxilios</text:p>
          </table:table-cell>
          <table:table-cell table:style-name="ce77" table:number-columns-repeated="2"/>
          <table:table-cell table:style-name="ce81"/>
          <table:table-cell table:style-name="ce70"/>
          <table:table-cell table:style-name="ce81" office:value-type="string" calcext:value-type="string">
            <text:p>x</text:p>
          </table:table-cell>
          <table:table-cell table:style-name="ce77" table:number-columns-repeated="15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Conoce técnicas de reanimación cardiopulmonar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primeros auxilios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x</text:p>
          </table:table-cell>
          <table:table-cell table:style-name="ce77" table:number-columns-repeated="8"/>
          <table:table-cell table:style-name="ce77" office:value-type="string" calcext:value-type="string">
            <text:p>x</text:p>
          </table:table-cell>
          <table:table-cell table:style-name="ce77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Aplica técnicas de reanimación cardiopulmonar en caso necesari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primeros auxilios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x</text:p>
          </table:table-cell>
          <table:table-cell table:style-name="ce77" table:number-columns-repeated="2"/>
          <table:table-cell table:style-name="ce77" office:value-type="string" calcext:value-type="string">
            <text:p>x</text:p>
          </table:table-cell>
          <table:table-cell table:style-name="ce77" table:number-columns-repeated="8"/>
          <table:table-cell table:style-name="ce77" office:value-type="string" calcext:value-type="string">
            <text:p>x</text:p>
          </table:table-cell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Sabe medir el pulso y verificar signos vitales en caso de que un viajero lo requiera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primeros auxilios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office:value-type="string" calcext:value-type="string">
            <text:p>x</text:p>
          </table:table-cell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Conoce las leyes de tránsit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onocimiento de chofer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12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Aplica las leyes de tránsit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chofer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12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Conoce los requisitos de transporte del receptiv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onocimiento de chofer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12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Aplica los requisitos de transporte del receptiv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chofer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12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Conoce la norma para los servicios de chofer del receptiv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onocimiento de chofer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12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Aplica la norma para los servicios de chofer del receptiv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chofer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/>
          <table:table-cell table:number-columns-repeated="2" table:style-name="ce77" office:value-type="string" calcext:value-type="string">
            <text:p>x</text:p>
          </table:table-cell>
          <table:table-cell table:style-name="ce77" table:number-columns-repeated="12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Conoce las formas organizativas de actividad (taller, seminario, conferencia, clase práctica) 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s básicos de pedagogí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5"/>
          <table:table-cell table:style-name="ce77" office:value-type="string" calcext:value-type="string">
            <text:p>x</text:p>
          </table:table-cell>
          <table:table-cell table:style-name="ce77" table:number-columns-repeated="9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Aplica correctamente las formas organizativas de actividad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s básicos de pedagogí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5"/>
          <table:table-cell table:style-name="ce77" office:value-type="string" calcext:value-type="string">
            <text:p>x</text:p>
          </table:table-cell>
          <table:table-cell table:style-name="ce77" table:number-columns-repeated="9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Conoce métodos de enseñanza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onocimientos básicos de pedagogí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5"/>
          <table:table-cell table:style-name="ce77" office:value-type="string" calcext:value-type="string">
            <text:p>x</text:p>
          </table:table-cell>
          <table:table-cell table:style-name="ce77" table:number-columns-repeated="9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Sabe elaborar los objetivos de cada actividad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s básicos de pedagogí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5"/>
          <table:table-cell table:style-name="ce77" office:value-type="string" calcext:value-type="string">
            <text:p>x</text:p>
          </table:table-cell>
          <table:table-cell table:style-name="ce77" table:number-columns-repeated="9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Cumple los objetivos de la actividad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/>
          <table:table-cell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onocimientos básicos de pedagogí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5"/>
          <table:table-cell table:style-name="ce77" office:value-type="string" calcext:value-type="string">
            <text:p>x</text:p>
          </table:table-cell>
          <table:table-cell table:style-name="ce77" table:number-columns-repeated="9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Sabe explicar sus conocimientos y se da a entender con el viajer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3" table:style-name="ce68" office:value-type="string" calcext:value-type="string">
            <text:p>x</text:p>
          </table:table-cell>
          <table:table-cell table:style-name="ce68"/>
          <table:table-cell table:style-name="ce81" office:value-type="string" calcext:value-type="string">
            <text:p>Conocimientos básicos de pedagogí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5"/>
          <table:table-cell table:style-name="ce77" office:value-type="string" calcext:value-type="string">
            <text:p>x</text:p>
          </table:table-cell>
          <table:table-cell table:style-name="ce77" table:number-columns-repeated="9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Conoce técnicas de defensa personal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defensa personal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3"/>
          <table:table-cell table:style-name="ce77" office:value-type="string" calcext:value-type="string">
            <text:p>x</text:p>
          </table:table-cell>
          <table:table-cell table:style-name="ce77" table:number-columns-repeated="11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Aplica técnicas de defensa personal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defensa personal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3"/>
          <table:table-cell table:style-name="ce77" office:value-type="string" calcext:value-type="string">
            <text:p>x</text:p>
          </table:table-cell>
          <table:table-cell table:style-name="ce77" table:number-columns-repeated="11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Tiene buenos reflejos y capacidad de reacció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defensa personal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3"/>
          <table:table-cell table:style-name="ce77" office:value-type="string" calcext:value-type="string">
            <text:p>x</text:p>
          </table:table-cell>
          <table:table-cell table:style-name="ce77" table:number-columns-repeated="11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Conoce técnicas de actuación- animación turística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animación turístic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4"/>
          <table:table-cell table:style-name="ce77" office:value-type="string" calcext:value-type="string">
            <text:p>x</text:p>
          </table:table-cell>
          <table:table-cell table:style-name="ce77" table:number-columns-repeated="10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Aplica técnicas de actuación- animación <text:s/>turística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table:number-columns-repeated="2"/>
          <table:table-cell table:style-name="ce81" office:value-type="string" calcext:value-type="string">
            <text:p>Conocimiento de animación turístic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4"/>
          <table:table-cell table:style-name="ce77" office:value-type="string" calcext:value-type="string">
            <text:p>x</text:p>
          </table:table-cell>
          <table:table-cell table:style-name="ce77" table:number-columns-repeated="10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Realiza las prestaciones con dinamismo 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animación turística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4"/>
          <table:table-cell table:style-name="ce77" office:value-type="string" calcext:value-type="string">
            <text:p>x</text:p>
          </table:table-cell>
          <table:table-cell table:style-name="ce77" table:number-columns-repeated="10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Al empezar un discurso es sencillo y espontáneo, se dirije al público observándolo de frente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comuncación para el guiad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Tiene una proyección de voz clara, fluida y amigable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comuncación para el guiad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Modula correctamente las palabras, oraciones y discurs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comuncación para el guiad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Se asegura de usar correctamente el micrófono, verificando de que todos lo escuchan con claridad y que el volumen es el adecuado para evitar las interferencia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comuncación para el guiad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Mantiene un ritmo conversacional dinámic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comuncación para el guiad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Evita trasmitir ansiedad, utilizar muletillas, atropellar las palabras durante su discurs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comuncación para el guiad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Utilizar el humor dentro de un clima de respeto al</text:p>
            <text:p>oyente; sin traspasar los límites hacia la vulgaridad o la doble intencionalidad de la palabra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comuncación para el guiad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Mantiene cotacto visual con los viajeros y cuida su postura corporal (evita movimientos rápidos, tocarse continuamente la cara, el cuello, la barbilla)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comuncación para el guiad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Busca la mejor ubicación espacial para que el grupo pueda oírl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No bloquea pasos peatonales, calles o entradas a museos, galerías. Evita el peligr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Mantiene un ritmo que todo el grupo pueda seguir, no da información mientras camina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Determina las paradas según los atractivos y el tamaño del grup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Revisa el vehículo, sistema de audio, asientos, cinturón de seguridad. Se identifica con el chofer y respeta el itinerario.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Ayuda a abordar a los viajeros. Es el último en subir y el primero en bajar del bus.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Durante el recorrido panorámico, debe mira a sus viajeros y no al monumento o edificio que describe.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Conduce la mirada de los viajeros hacia la derecha o la izquierda, nunca hacia adelante o atrás, no debe señalar con los braz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No habla de lo que no se pueda ver. Visita asiento por asiento a los viajeros, mostrándoles un mapa del recorrido o respondiendo sus consulta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Da el nombre completo antes de entrar al interior de un atractivo (museo, iglesia, etc.) para evitar que los viajeros se pierdan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y conducción de grupos (bus-interiores)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Establece una relación de confianza y control sobre el grupo, satisfaciendo las expectativas y asegurarando su entretenimient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liderazg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Evita mostrar actitud de favoritismos o discriminaciones con los viajer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liderazg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9" office:value-type="string" calcext:value-type="string">
            <text:p>Individualiza a los viajeros, dirigiéndose a ellos por su nombre</text:p>
          </table:table-cell>
          <table:table-cell table:style-name="ce60" table:content-validation-name="val1"/>
          <table:table-cell table:style-name="ce68" table:number-columns-repeated="4"/>
          <table:table-cell table:style-name="ce81" office:value-type="string" calcext:value-type="string">
            <text:p>Conocimiento de técnicas de liderazg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Incentiva la participación de los viajeros, presentarlos</text:p>
            <text:p>con los demás miembros del tour y solicitarles la participación en algunas actividades recreativas, turísticas y culturale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liderazgo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Evita cansar al público con datos específicos, se debe generalizar por siglos, décadas, movimientos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de información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4">
          <table:table-cell table:style-name="ce69" office:value-type="string" calcext:value-type="string">
            <text:p>Ante preguntas que no se sabe la respuesta, no mentir, aclarar que no se tiene la información y comprometerse a hacer lo posible para averiguarlo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manejo de información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0">
          <table:table-cell table:style-name="ce69" office:value-type="string" calcext:value-type="string">
            <text:p>Evita <text:s/>utilizar la mano para señalar</text:p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descripción de edificios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6">
          <table:table-cell table:style-name="ce69" office:value-type="string" calcext:value-type="string">
            <text:p>En la descripción del atractivo debe referirse a:</text:p>
            <text:p>- las generalidades, la historia, la descripción arquitectónica externa e interna, y su función actual</text:p>
            <text:p>- de abajo hacia arriba y de izquierda a derecha</text:p>
            <text:p/>
          </table:table-cell>
          <table:table-cell table:style-name="ce60" table:content-validation-name="val1" office:value-type="string" calcext:value-type="string">
            <text:p>Avanzado</text:p>
          </table:table-cell>
          <table:table-cell table:style-name="ce68" office:value-type="string" calcext:value-type="string">
            <text:p>x</text:p>
          </table:table-cell>
          <table:table-cell table:style-name="ce68" table:number-columns-repeated="3"/>
          <table:table-cell table:style-name="ce81" office:value-type="string" calcext:value-type="string">
            <text:p>Conocimiento de técnicas de descripción de edificios</text:p>
          </table:table-cell>
          <table:table-cell table:style-name="ce77"/>
          <table:table-cell table:style-name="Default"/>
          <table:table-cell table:style-name="ce81"/>
          <table:table-cell table:style-name="ce70"/>
          <table:table-cell table:style-name="ce77" office:value-type="string" calcext:value-type="string">
            <text:p>x</text:p>
          </table:table-cell>
          <table:table-cell table:style-name="ce77" table:number-columns-repeated="14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" table:number-rows-repeated="12">
          <table:table-cell table:style-name="ce69"/>
          <table:table-cell table:style-name="ce60" table:content-validation-name="val1"/>
          <table:table-cell table:style-name="ce68" table:number-columns-repeated="4"/>
          <table:table-cell table:style-name="ce81"/>
          <table:table-cell table:style-name="ce77"/>
          <table:table-cell table:style-name="Default"/>
          <table:table-cell table:style-name="ce81"/>
          <table:table-cell table:style-name="ce70"/>
          <table:table-cell table:style-name="ce77" table:number-columns-repeated="15"/>
          <table:table-cell table:style-name="ce77" table:content-validation-name="val2"/>
          <table:table-cell table:style-name="ce61" table:content-validation-name="val3"/>
          <table:table-cell table:style-name="ce77" table:content-validation-name="val4"/>
          <table:table-cell table:style-name="ce61" table:number-columns-repeated="992"/>
          <table:table-cell table:style-name="Default" table:number-columns-repeated="3"/>
        </table:table-row>
        <table:table-row table:style-name="ro18">
          <table:table-cell table:style-name="ce63" office:value-type="string" calcext:value-type="string">
            <office:annotation draw:style-name="gr1" draw:text-style-name="P2" svg:width="28.99mm" svg:height="29.66mm" svg:x="109.92mm" svg:y="1880.15mm" draw:caption-point-x="-6.1mm" draw:caption-point-y="13.02mm">
              <dc:date>2018-06-05T00:00:00</dc:date>
              <text:p text:style-name="P1"><text:span text:style-name="T1">excepto:maletero</text:span><text:span text:style-name="T1">. Revisar con </text:span><text:span text:style-name="T1">Cealys qué </text:span><text:span text:style-name="T1">deben saber de </text:span><text:span text:style-name="T1">las CGV </text:span><text:span text:style-name="T1">específicamente</text:span><text:span text:style-name="T1">????</text:span></text:p>
            </office:annotation>
            <text:p>Conocimiento de las condiciones generales de venta</text:p>
          </table:table-cell>
          <table:table-cell table:style-name="ce70" office:value-type="string" calcext:value-type="string">
            <text:p>Medio</text:p>
          </table:table-cell>
          <table:table-cell table:style-name="ce70" table:number-columns-repeated="6"/>
          <table:table-cell table:style-name="Default"/>
          <table:table-cell table:style-name="ce70" table:number-columns-repeated="2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style-name="ce70" office:value-type="string" calcext:value-type="string">
            <text:p>X/Total</text:p>
          </table:table-cell>
          <table:table-cell table:style-name="ce70" office:value-type="string" calcext:value-type="string">
            <text:p>Resolución de ejercicio</text:p>
          </table:table-cell>
          <table:table-cell table:number-columns-repeated="992"/>
        </table:table-row>
        <table:table-row table:style-name="ro1">
          <table:table-cell table:style-name="ce61"/>
          <table:table-cell table:style-name="ce70" table:number-columns-repeated="7"/>
          <table:table-cell table:style-name="Default"/>
          <table:table-cell table:style-name="ce70" table:number-columns-repeated="2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style-name="ce70" table:number-columns-repeated="2"/>
          <table:table-cell table:number-columns-repeated="992"/>
        </table:table-row>
        <table:table-row table:style-name="ro1" table:number-rows-repeated="19">
          <table:table-cell/>
          <table:table-cell table:style-name="ce59" table:content-validation-name="val1"/>
          <table:table-cell table:style-name="ce70" table:number-columns-repeated="9"/>
          <table:table-cell table:number-columns-repeated="2"/>
          <table:table-cell table:style-name="ce70"/>
          <table:table-cell table:number-columns-repeated="15"/>
          <table:table-cell table:content-validation-name="val5"/>
          <table:table-cell table:content-validation-name="val3"/>
          <table:table-cell table:style-name="ce70" table:content-validation-name="val6"/>
          <table:table-cell table:number-columns-repeated="99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70" table:number-columns-repeated="11"/>
          <table:table-cell table:number-columns-repeated="2"/>
          <table:table-cell table:style-name="ce70"/>
          <table:table-cell/>
          <table:table-cell table:style-name="ce77" table:number-columns-repeated="15"/>
          <table:table-cell table:style-name="ce70" table:number-columns-repeated="2"/>
          <table:table-cell table:style-name="ce61" table:number-columns-repeated="992"/>
        </table:table-row>
        <table:table-row table:style-name="ro1" table:number-rows-repeated="62">
          <table:table-cell table:number-columns-repeated="6"/>
          <table:table-cell table:style-name="ce70" table:number-columns-repeated="5"/>
          <table:table-cell table:number-columns-repeated="2"/>
          <table:table-cell table:style-name="ce70"/>
          <table:table-cell table:number-columns-repeated="1010"/>
        </table:table-row>
        <table:table-row table:style-name="ro1" table:number-rows-repeated="83">
          <table:table-cell table:number-columns-repeated="13"/>
          <table:table-cell table:style-name="ce70"/>
          <table:table-cell table:number-columns-repeated="1010"/>
        </table:table-row>
        <table:table-row table:style-name="ro1" table:number-rows-repeated="10482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anizador de prestación" table:style-name="ta2">
        <table:table-column table:style-name="co44" table:default-cell-style-name="ce91"/>
        <table:table-column table:style-name="co45" table:default-cell-style-name="ce95"/>
        <table:table-column table:style-name="co4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ORGANIZADOR DE PRESTACIÓN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de planificación</text:p>
          </table:table-cell>
          <table:table-cell office:value-type="string" calcext:value-type="string">
            <text:p>Controla el desarrollo de cada momento de la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Controla el tiempo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Controla la organización de la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Controla los recursos del servici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Prevee los recursos para la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apacidad para trabajar en el módulo de Compras del sistema de gestión</text:p>
          </table:table-cell>
          <table:table-cell office:value-type="string" calcext:value-type="string">
            <text:p>Crea orden de abastecimiento utilizando el sistema de gest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pacidad para trabajar en el módulo Proyecto del sistema de gestión</text:p>
          </table:table-cell>
          <table:table-cell office:value-type="string" calcext:value-type="string">
            <text:p>Crea orden de trabajo utilizando el sistema de gest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Envia orden de trabajo a través del sistem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atividad</text:p>
          </table:table-cell>
          <table:table-cell office:value-type="string" calcext:value-type="string">
            <text:p>Identifica mejoras en las prestacion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Prevee eventualidades y las aprovecha en pos de lograr un buen servici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Propone cambios en las prestacion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stiona incidencias de ejecución</text:p>
          </table:table-cell>
          <table:table-cell office:value-type="string" calcext:value-type="string">
            <text:p>Comunica la incidencia de ejecución utilizando el canal establecid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Identifica incidencia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Motivación con el rol que desempeña</text:p>
          </table:table-cell>
          <table:table-cell office:value-type="string" calcext:value-type="string">
            <text:p>Cumple las tareas con sus norma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actividad</text:p>
          </table:table-cell>
          <table:table-cell office:value-type="string" calcext:value-type="string">
            <text:p>Identifica imprevistos antes o durante la ejecución de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Reporta imprevistos que ocurren antes o durante la <text:s/>ejecución de un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e prepara para el imprevisto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fesionalidad</text:p>
          </table:table-cell>
          <table:table-cell office:value-type="string" calcext:value-type="string">
            <text:p>Domina y cumple normas generales de educación form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Se muestra colaborador ante imprevistos que se presentan durante la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Proyectista de ejecución" table:style-name="ta2">
        <office:forms form:automatic-focus="false" form:apply-design-mode="false"/>
        <table:table-column table:style-name="co47" table:default-cell-style-name="ce91"/>
        <table:table-column table:style-name="co45" table:default-cell-style-name="ce96"/>
        <table:table-column table:style-name="co4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PROYECTISTA DE EJECUCIÓN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table:style-name="ce95" office:value-type="string" calcext:value-type="string">
            <text:p>Capacidad de autogestión y planificación en el sistema de gestión</text:p>
          </table:table-cell>
          <table:table-cell office:value-type="string" calcext:value-type="string">
            <text:p>Crea citas en el calendario <text:s/>del sistema de gestión y encuentra aquellas donde está como invitado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mina el tablero de ejecución individual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mina tablero de control de colaborador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tiona bandeja de entrada del sistema de gest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ealiza búsquedas usando los filtros predefinidos y creando nuevos filtros a través del sistema de gestión empresarial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Usa la mensajería directa del sistema de gest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apacidad de comunicación utilizando el sistema de gestión</text:p>
          </table:table-cell>
          <table:table-cell office:value-type="string" calcext:value-type="string">
            <text:p>Sabe localizar mensajes en los diferentes canales de comunicac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abe suscribirse y darse baja de un canal de comunicac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apacidad de conexión en el sistema de gestión</text:p>
          </table:table-cell>
          <table:table-cell office:value-type="string" calcext:value-type="string">
            <text:p>Autenticarse en el sistema de gestión empresarial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apacidad para trabajar en el módulo Proyecto del sistema de gestión</text:p>
          </table:table-cell>
          <table:table-cell office:value-type="string" calcext:value-type="string">
            <text:p>Actualiza horarios de los vuelos de los viajeros en el sistem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sca y lee incidencias a través del módulo Proyecto del sistema de gestión empresari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sca y lee tareas a través del módulo Proyecto del sistema de gestión empresari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ierra programa de oper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rea orden de trabajo utilizando el sistema de gest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rea resumen de la oper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nvia orden de trabajo a través del sistem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nvía resumen de la operación<text:line-break/>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Registra mensajes de texto en el dossier de oper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Dominio de la suite de office</text:p>
          </table:table-cell>
          <table:table-cell office:value-type="string" calcext:value-type="string">
            <text:p>Crea, Edita y borra documentos (excel, word)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serta Hipervínculos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tablas (muestra y oculta columnas, copia, pega, deshace, rehace)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Dominio del Deroulé de ejecución</text:p>
          </table:table-cell>
          <table:table-cell office:value-type="string" calcext:value-type="string">
            <text:p>Conoce el Deroulé de la prestación y cómo se integra al program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el guión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Dominio del programa de ejecución de cada prestación</text:p>
          </table:table-cell>
          <table:table-cell office:value-type="string" calcext:value-type="string">
            <text:p>Conoce el Programa de ejecuc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Gestiona incidencias de ejecución</text:p>
          </table:table-cell>
          <table:table-cell office:value-type="string" calcext:value-type="string">
            <text:p>Comunica la incidencia de ejecución utilizando el canal establecid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dentifica incidencia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eguimiento a la incidencia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Motivación con el rol que desempeña</text:p>
          </table:table-cell>
          <table:table-cell office:value-type="string" calcext:value-type="string">
            <text:p>Cumple las tareas con sus norma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Proactividad</text:p>
          </table:table-cell>
          <table:table-cell office:value-type="string" calcext:value-type="string">
            <text:p>Identifica imprevistos antes o durante la ejecución de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Reporta imprevistos que ocurren antes o durante la <text:s/>ejecución de un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Asistente" table:style-name="ta2">
        <office:forms form:automatic-focus="false" form:apply-design-mode="false"/>
        <table:table-column table:style-name="co48" table:default-cell-style-name="ce91"/>
        <table:table-column table:style-name="co45" table:default-cell-style-name="ce96"/>
        <table:table-column table:style-name="co46" table:default-cell-style-name="ce98"/>
        <table:table-column table:style-name="co49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ASISTENTE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table:style-name="ce95" office:value-type="string" calcext:value-type="string">
            <text:p>Actualización del país</text:p>
          </table:table-cell>
          <table:table-cell office:value-type="string" calcext:value-type="string">
            <text:p>Conoce de los acontecimientos más recient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de los eventos (culturales, deportivos, recreativos, conmemorativos) recomendad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 estructura política del paí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Reconoce a los principales dirigentes del paí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apacidad de autogestión y planificación en el sistema de gestión</text:p>
          </table:table-cell>
          <table:table-cell office:value-type="string" calcext:value-type="string">
            <text:p>Crea citas en el calendario <text:s/>del sistema de gestión y encuentra aquellas donde está como invitado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mina el tablero de ejecución individual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mina tablero de control de colaborador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tiona bandeja de entrada del sistema de gest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ealiza búsquedas usando los filtros predefinidos y creando nuevos filtros a través del sistema de gestión empresarial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Usa la mensajería directa del sistema de gest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apacidad de comunicación utilizando el sistema de gestión</text:p>
          </table:table-cell>
          <table:table-cell office:value-type="string" calcext:value-type="string">
            <text:p>Sabe localizar mensajes en los diferentes canales de comunicac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abe suscribirse y darse baja de un canal de comunicac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apacidad de conexión en el sistema de gestión</text:p>
          </table:table-cell>
          <table:table-cell office:value-type="string" calcext:value-type="string">
            <text:p>Autenticarse en el sistema de gestión empresarial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apacidad de trabajo en equipo</text:p>
          </table:table-cell>
          <table:table-cell office:value-type="string" calcext:value-type="string">
            <text:p>Al concluir la operación comunica su percepción de los viajeros (perfil, experiencias) al equip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imila orientaciones y órdenes de trabaj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munica experiencias y conocimiento adquiridos a otros miembros del equip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apacidad para dominar el perfil del viaje</text:p>
          </table:table-cell>
          <table:table-cell office:value-type="string" calcext:value-type="string">
            <text:p>Conoce cantidad de viajeros, nombres y la caracterización de cada uno de ell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el Perfil del viaje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apacidad para trabajar en el módulo Proyecto del sistema de gestión</text:p>
          </table:table-cell>
          <table:table-cell office:value-type="string" calcext:value-type="string">
            <text:p>Busca y lee incidencias a través del módulo Proyecto del sistema de gestión empresari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sca y lee tareas a través del módulo Proyecto del sistema de gestión empresari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Registra mensajes de texto en el dossier de oper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arisma</text:p>
          </table:table-cell>
          <table:table-cell office:value-type="string" calcext:value-type="string">
            <text:p>Ejecuta las actividades de cada prestación con simpatí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ogra empatía con los viajeros con los cuales ejecuta prestacion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e muestra agradable con 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mpromiso con la calidad</text:p>
          </table:table-cell>
          <table:table-cell office:value-type="string" calcext:value-type="string">
            <text:p>Aplica las Normas de imagen para los servicios de asistenci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lica las políticas de imagen e identidad del receptivo 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s Normas de imagen para los servicios de asistenci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s políticas de imagen e identidad del receptivo 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Propone soluciones eficaces ante imprevistos que surjan en el terre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e el negocio del receptivo</text:p>
          </table:table-cell>
          <table:table-cell office:value-type="string" calcext:value-type="string">
            <text:p>Conoce las generalidades de la empresa (quiénes somos, qué vendemos)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s principales actividades que desarrolla el receptivo por cada spot con el que trabaj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s reglas de negocio y los principales indicadores individuales que se aplican en ejecuc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os principales actores de la cadena de turismo y el rol de receptivo (tour operadores, agencia de viajes, B2B2C)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os principales spot con los que trabaja 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os procesos y funciones de la empresa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los servicios de asistencia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cultura general</text:p>
          </table:table-cell>
          <table:table-cell office:value-type="string" calcext:value-type="string">
            <text:p>Aplica conocimientos de cultura general durante intercambio de ejecución con los viajer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lica conocimientos de deporte durante intercambio de ejecución con los viajer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lica conocimientos de historia universal durante intercambio de ejecución con los viajer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osee conocimiento de cultura gener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osee conocimiento de deportes en gener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Posee conocimiento de historia univers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Geografía del destino</text:p>
          </table:table-cell>
          <table:table-cell office:value-type="string" calcext:value-type="string">
            <text:p>Conoce condiciones climatológicas del país de acuerdo con la estación del añ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el relieve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estaciones del añ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la cultura, costumbres del destino</text:p>
          </table:table-cell>
          <table:table-cell office:value-type="string" calcext:value-type="string">
            <text:p>Conoce las principales personalidades del destino. Ej Cuba: (Martí-Fidel, Alicia Alonso-Pablo Milanés, Ana Fidelia-Juan Torena)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los principales símbolos y atributos del destino. Ej Cuba: (himno, bandera, ave nacional, escudo, flor nacional)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reatividad</text:p>
          </table:table-cell>
          <table:table-cell office:value-type="string" calcext:value-type="string">
            <text:p>Identifica mejoras en las prestacion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revee eventualidades y las aprovecha en pos de lograr un buen servici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Propone cambios en las prestacion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Dominio de la infraestructura asociada a la ejecución de <text:s/>la prestación</text:p>
          </table:table-cell>
          <table:table-cell office:value-type="string" calcext:value-type="string">
            <text:p>Ubica correctamente la disposición de los recursos materiales de la prestación según se establece en el Guión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Dominio de la suite de office</text:p>
          </table:table-cell>
          <table:table-cell office:value-type="string" calcext:value-type="string">
            <text:p>Crea, Edita y borra documentos (excel, word)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tablas (muestra y oculta columnas, copia, pega, deshace, rehace)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Dominio de las marcas que se utilizan en el receptivo</text:p>
          </table:table-cell>
          <table:table-cell office:value-type="string" calcext:value-type="string">
            <text:p>Domina las marcas de ejecución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Dominio del Deroulé de ejecución</text:p>
          </table:table-cell>
          <table:table-cell office:value-type="string" calcext:value-type="string">
            <text:p>Conoce el Deroulé de la prestación y cómo se integra al program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Dominio del guión de ejecución de cada prestación</text:p>
          </table:table-cell>
          <table:table-cell office:value-type="string" calcext:value-type="string">
            <text:p>Aplica el guión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el guión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Dominio del programa de ejecución de cada prestación</text:p>
          </table:table-cell>
          <table:table-cell office:value-type="string" calcext:value-type="string">
            <text:p>Conoce el Programa de ejecución</text:p>
          </table:table-cell>
          <table:table-cell office:value-type="string" calcext:value-type="string">
            <text:p>Medi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Facilidad para comunicar ideas</text:p>
          </table:table-cell>
          <table:table-cell office:value-type="string" calcext:value-type="string">
            <text:p>Realiza un discurso coherente (de acuerdo con lo que está definido en el guión de la prestación)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Realiza un discurso fluído (de acuerdo con lo que está definido en el guión de la prestación)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Genera iniciativas</text:p>
          </table:table-cell>
          <table:table-cell office:value-type="string" calcext:value-type="string">
            <text:p>Propone ajustes al servicio de acuerdo con las características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Gestiona incidencias de ejecución</text:p>
          </table:table-cell>
          <table:table-cell office:value-type="string" calcext:value-type="string">
            <text:p>Comunica la incidencia de ejecución utilizando el canal establecid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dentifica incidencia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eguimiento a la incidencia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Motivación con el rol que desempeña</text:p>
          </table:table-cell>
          <table:table-cell office:value-type="string" calcext:value-type="string">
            <text:p>Cumple las tareas con sus norma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Motivación para superarse constantemente</text:p>
          </table:table-cell>
          <table:table-cell office:value-type="string" calcext:value-type="string">
            <text:p>Aprovecha las oportunidad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stiona su superacion con la empresa en pos de incrementar sus fortalezas y minimizar sus debilidad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Identifica sus debilidades y fortaleza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Proactividad</text:p>
          </table:table-cell>
          <table:table-cell office:value-type="string" calcext:value-type="string">
            <text:p>Identifica imprevistos antes o durante la ejecución de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eporta imprevistos que ocurren antes o durante la <text:s/>ejecución de un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e prepara para el imprevisto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Profesionalidad</text:p>
          </table:table-cell>
          <table:table-cell office:value-type="string" calcext:value-type="string">
            <text:p>Cumple el deroulé y el guión de la prestación durante la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mina y cumple normas generales de educación form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jecuta siguiendo los pasos del guión de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s puntual a cada una de las actividades planificadas con viajer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s respetuoso con los viajer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e muestra colaborador ante imprevistos que se presentan durante la ejecu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Reactividad</text:p>
          </table:table-cell>
          <table:table-cell office:value-type="string" calcext:value-type="string">
            <text:p>Aplica plan B ante imprevisto durante la ejecución de un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Guía" table:style-name="ta2">
        <office:forms form:automatic-focus="false" form:apply-design-mode="false"/>
        <table:table-column table:style-name="co3" table:default-cell-style-name="ce91"/>
        <table:table-column table:style-name="co50" table:default-cell-style-name="ce96"/>
        <table:table-column table:style-name="co51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GUÍA (LOCAL-CIRCUITO)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table:style-name="ce95" office:value-type="string" calcext:value-type="string">
            <text:p>Capacidad para comunicarse en el idioma del viajero</text:p>
          </table:table-cell>
          <table:table-cell office:value-type="string" calcext:value-type="string">
            <text:p>Escrib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la cultura, costumbres del destino</text:p>
          </table:table-cell>
          <table:table-cell office:value-type="string" calcext:value-type="string">
            <text:p>Conoce la música, baile típ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principales religiones que se practican en 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primeros auxilios</text:p>
          </table:table-cell>
          <table:table-cell office:value-type="string" calcext:value-type="string">
            <text:p>Aplica técnicas de reanimación cardiopulmonar en caso necesari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rga con un botiquín básico de primeros auxilios (venda elástica, toallitas húmedas, tijeritas, curitas, crema antibiótica, ect)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técnicas de reanimación cardiopulmonar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abe medir el pulso y verificar signos vitales en caso de que un viajero lo requier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técnicas de comuncación para el guiado</text:p>
          </table:table-cell>
          <table:table-cell office:value-type="string" calcext:value-type="string">
            <text:p>Al empezar un discurso es sencillo y espontáneo, se dirije al público observándolo de frente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vita trasmitir ansiedad, utilizar muletillas, atropellar las palabras durante su discurs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ntiene cotacto visual con los viajeros y cuida su postura corporal (evita movimientos rápidos, tocarse continuamente la cara, el cuello, la barbilla)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ntiene un ritmo conversacional dinámic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odula correctamente las palabras, oraciones y discurs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e asegura de usar correctamente el micrófono, verificando de que todos lo escuchan con claridad y que el volumen es el adecuado para evitar las interferencia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ene una proyección de voz clara, fluida y amigable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Utilizar el humor dentro de un clima de respeto al<text:line-break/>oyente; sin traspasar los límites hacia la vulgaridad o la doble intencionalidad de la palabr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técnicas de descripción de edificios</text:p>
          </table:table-cell>
          <table:table-cell office:value-type="string" calcext:value-type="string">
            <text:p>En la descripción del atractivo debe referirse a:<text:line-break/>- las generalidades, la historia, la descripción arquitectónica externa e interna, y su función actual<text:line-break/>- de abajo hacia arriba y de izquierda a derecha<text:line-break/>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Evita <text:s/>utilizar la mano para señalar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técnicas de liderazgo</text:p>
          </table:table-cell>
          <table:table-cell office:value-type="string" calcext:value-type="string">
            <text:p>Establece una relación de confianza y control sobre el grupo, satisfaciendo las expectativas y asegurarando su entretenimient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vita mostrar actitud de favoritismos o discriminaciones con los viajer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centiva la participación de los viajeros, presentarlos<text:line-break/>con los demás miembros del tour y solicitarles la participación en algunas actividades recreativas, turísticas y cultural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Individualiza a los viajeros, dirigiéndose a ellos por su nombre</text:p>
          </table:table-cell>
          <table:table-cell office:value-type="string" calcext:value-type="string">
            <text:p>(vacío)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técnicas de manejo de información</text:p>
          </table:table-cell>
          <table:table-cell office:value-type="string" calcext:value-type="string">
            <text:p>Ante preguntas que no se sabe la respuesta, no mentir, aclarar que no se tiene la información y comprometerse a hacer lo posible para averiguarl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Evita cansar al público con datos específicos, se debe generalizar por siglos, décadas, movimient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técnicas de manejo y conducción de grupos (bus-interiores)</text:p>
          </table:table-cell>
          <table:table-cell office:value-type="string" calcext:value-type="string">
            <text:p>Ayuda a abordar a los viajeros. Es el último en subir y el primero en bajar del bus.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sca la mejor ubicación espacial para que el grupo pueda oírl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duce la mirada de los viajeros hacia la derecha o la izquierda, nunca hacia adelante o atrás, no debe señalar con los braz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a el nombre completo antes de entrar al interior de un atractivo (museo, iglesia, etc.) para evitar que los viajeros se pierda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etermina las paradas según los atractivos y el tamaño del grup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urante el recorrido panorámico, debe mira a sus viajeros y no al monumento o edificio que describe.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ntiene un ritmo que todo el grupo pueda seguir, no da información mientras camin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o bloquea pasos peatonales, calles o entradas a museos, galerías. Evita el pelig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o habla de lo que no se pueda ver. Visita asiento por asiento a los viajeros, mostrándoles un mapa del recorrido o respondiendo sus consulta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Revisa el vehículo, sistema de audio, asientos, cinturón de seguridad. Se identifica con el chofer y respeta el itinerario.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l destino</text:p>
          </table:table-cell>
          <table:table-cell office:value-type="string" calcext:value-type="string">
            <text:p>Conocer los recursos infraestructura local y de circuito que posee 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Mantiene cronología de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Dominio del Deroulé de ejecución</text:p>
          </table:table-cell>
          <table:table-cell office:value-type="string" calcext:value-type="string">
            <text:p>Aplica el Deroulé de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el Deroulé de la prestación y cómo se integra al program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el programa de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las prestaciones relacionada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Motivación con el rol que desempeña</text:p>
          </table:table-cell>
          <table:table-cell office:value-type="string" calcext:value-type="string">
            <text:p>Cumple las tareas con sus norma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jecuta correctamente más de una prestación ćon la empres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e motiva aprender a ejecutar otras prestacione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Realiza el trabajo que se le asign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Consultor" table:style-name="ta2">
        <office:forms form:automatic-focus="false" form:apply-design-mode="false"/>
        <table:table-column table:style-name="co52" table:default-cell-style-name="ce91"/>
        <table:table-column table:style-name="co45" table:default-cell-style-name="ce95"/>
        <table:table-column table:style-name="co46" table:default-cell-style-name="ce98"/>
        <table:table-column table:style-name="co5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CONSULTOR<text:line-break/>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Escrib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ocimiento de la cultura, costumbres del destino</text:p>
          </table:table-cell>
          <table:table-cell office:value-type="string" calcext:value-type="string">
            <text:p>Conoce la música, baile típ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principales religiones que se practican en 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Mantiene cronología de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Recibidor" table:style-name="ta2">
        <table:table-column table:style-name="co48" table:default-cell-style-name="ce91"/>
        <table:table-column table:style-name="co45" table:default-cell-style-name="ce95"/>
        <table:table-column table:style-name="co46" table:default-cell-style-name="ce98"/>
        <table:table-column table:style-name="co54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RECIBID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Acogedor" table:style-name="ta2">
        <table:table-column table:style-name="co48" table:default-cell-style-name="ce91"/>
        <table:table-column table:style-name="co55" table:default-cell-style-name="ce95"/>
        <table:table-column table:style-name="co4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ACOGED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ocimiento del destino</text:p>
          </table:table-cell>
          <table:table-cell office:value-type="string" calcext:value-type="string">
            <text:p>Conocer los recursos infraestructura local y de circuito que posee 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Despedidor" table:style-name="ta2">
        <table:table-column table:style-name="co48" table:default-cell-style-name="ce91"/>
        <table:table-column table:style-name="co45" table:default-cell-style-name="ce95"/>
        <table:table-column table:style-name="co4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DESPEDID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Instructor" table:style-name="ta2">
        <table:table-column table:style-name="co56" table:default-cell-style-name="ce91"/>
        <table:table-column table:style-name="co55" table:default-cell-style-name="ce96"/>
        <table:table-column table:style-name="co57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INSTRUCT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table:style-name="ce95"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s básicos de pedagogía</text:p>
          </table:table-cell>
          <table:table-cell office:value-type="string" calcext:value-type="string">
            <text:p>Aplica correctamente las formas organizativas de actividad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s formas organizativas de actividad (taller, seminario, conferencia, clase práctica) 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métodos de enseñanz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umple los objetivos de la actividad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abe elaborar los objetivos de cada actividad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abe explicar sus conocimientos y se da a entender con 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Chofer-Guía" table:style-name="ta2">
        <table:table-column table:style-name="co48" table:default-cell-style-name="ce91"/>
        <table:table-column table:style-name="co45" table:default-cell-style-name="ce96"/>
        <table:table-column table:style-name="co4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CHOFER-GUÍA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table:style-name="ce95"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Conocimiento de chofer</text:p>
          </table:table-cell>
          <table:table-cell office:value-type="string" calcext:value-type="string">
            <text:p>Aplica la norma para los servicios de chofer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lica las leyes de tránsit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lica los requisitos de transporte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 norma para los servicios de chofer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s leyes de tránsit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los requisitos de transporte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Mantiene cronología de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Chofer" table:style-name="ta2">
        <table:table-column table:style-name="co3" table:default-cell-style-name="ce91"/>
        <table:table-column table:style-name="co58" table:default-cell-style-name="ce96"/>
        <table:table-column table:style-name="co4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CHOFE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table:style-name="ce95" office:value-type="string" calcext:value-type="string">
            <text:p>Conocimiento de chofer</text:p>
          </table:table-cell>
          <table:table-cell office:value-type="string" calcext:value-type="string">
            <text:p>Aplica la norma para los servicios de chofer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lica las leyes de tránsit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plica los requisitos de transporte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 norma para los servicios de chofer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noce las leyes de tránsit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los requisitos de transporte del receptiv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Preparador" table:style-name="ta2">
        <table:table-column table:style-name="co48" table:default-cell-style-name="ce91"/>
        <table:table-column table:style-name="co59" table:default-cell-style-name="ce95"/>
        <table:table-column table:style-name="co60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PREPARAD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onocimiento de la cultura, costumbres del destino</text:p>
          </table:table-cell>
          <table:table-cell office:value-type="string" calcext:value-type="string">
            <text:p>Conoce la música, baile típ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principales religiones que se practican en 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Mantiene cronología de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Precursor" table:style-name="ta2">
        <table:table-column table:style-name="co48" table:default-cell-style-name="ce91"/>
        <table:table-column table:style-name="co45" table:default-cell-style-name="ce95"/>
        <table:table-column table:style-name="co4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PRECURS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onocimiento de la cultura, costumbres del destino</text:p>
          </table:table-cell>
          <table:table-cell office:value-type="string" calcext:value-type="string">
            <text:p>Conoce la música, baile típ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principales religiones que se practican en 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Mantiene cronología de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Explorador" table:style-name="ta2">
        <table:table-column table:style-name="co48" table:default-cell-style-name="ce91"/>
        <table:table-column table:style-name="co45" table:default-cell-style-name="ce95"/>
        <table:table-column table:style-name="co4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EXPLORAD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onocimiento de la cultura, costumbres del destino</text:p>
          </table:table-cell>
          <table:table-cell office:value-type="string" calcext:value-type="string">
            <text:p>Conoce la música, baile típ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principales religiones que se practican en 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Mantiene cronología de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generales" table:style-name="ta1">
        <table:table-column table:style-name="co61" table:default-cell-style-name="Default"/>
        <table:table-column table:style-name="co3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bilidades</text:p>
          </table:table-cell>
          <table:table-cell office:value-type="string" calcext:value-type="string">
            <text:p>Competencia</text:p>
          </table:table-cell>
          <table:table-cell office:value-type="string" calcext:value-type="string">
            <text:p>Roles</text:p>
          </table:table-cell>
          <table:table-cell table:number-columns-repeated="1021"/>
        </table:table-row>
        <table:table-row table:style-name="ro6">
          <table:table-cell table:style-name="ce62" office:value-type="string" calcext:value-type="string">
            <text:p>Domina las marcas del receptivo (para comunicarse con proveedores y prestatarios)</text:p>
          </table:table-cell>
          <table:table-cell table:style-name="ce80" office:value-type="string" calcext:value-type="string">
            <text:p>Dominio de las marcas que se utilizan en el receptivo</text:p>
          </table:table-cell>
          <table:table-cell table:style-name="ce70" office:value-type="string" calcext:value-type="string">
            <text:p>Gestor contable</text:p>
          </table:table-cell>
          <table:table-cell table:style-name="ce70" table:number-columns-repeated="3"/>
          <table:table-cell/>
          <table:table-cell table:style-name="ce80" table:number-columns-repeated="3"/>
          <table:table-cell table:style-name="ce70" table:number-columns-repeated="19"/>
          <table:table-cell table:style-name="ce70" table:content-validation-name="val5"/>
          <table:table-cell table:style-name="ce61" table:content-validation-name="val3"/>
          <table:table-cell table:style-name="ce77" table:content-validation-name="val6"/>
          <table:table-cell table:style-name="ce58" table:number-columns-repeated="992"/>
        </table:table-row>
      </table:table>
      <table:table table:name="Cuidador" table:style-name="ta2">
        <table:table-column table:style-name="co3" table:default-cell-style-name="ce91"/>
        <table:table-column table:style-name="co55" table:default-cell-style-name="ce95"/>
        <table:table-column table:style-name="co62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CUIDAD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ocimiento de primeros auxilios</text:p>
          </table:table-cell>
          <table:table-cell office:value-type="string" calcext:value-type="string">
            <text:p>Aplica técnicas de reanimación cardiopulmonar en caso necesari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técnicas de reanimación cardiopulmonar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Gastronómico" table:style-name="ta2">
        <table:table-column table:style-name="co63" table:default-cell-style-name="ce91"/>
        <table:table-column table:style-name="co64" table:default-cell-style-name="ce94"/>
        <table:table-column table:style-name="co65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GASTRONÓMICO</text:p>
          </table:table-cell>
          <table:table-cell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table:style-name="ce95" office:value-type="string" calcext:value-type="string">
            <text:p>Conocimiento de prácticas culinarias</text:p>
          </table:table-cell>
          <table:table-cell office:value-type="string" calcext:value-type="string">
            <text:p>Aplica prácticas culinarias internacionales para la elaboración de los productos gastronómicos especificad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Conoce prácticas culinarias internacionales para la elaboración de los productos gastronómicos especificados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Conoce principales gustos alimentici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Traductor-intérprete" table:style-name="ta2">
        <office:forms form:automatic-focus="false" form:apply-design-mode="false"/>
        <table:table-column table:style-name="co3" table:default-cell-style-name="ce91"/>
        <table:table-column table:style-name="co55" table:default-cell-style-name="ce95"/>
        <table:table-column table:style-name="co6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TRADUCT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Escrib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Traducción e interpre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Escolta" table:style-name="ta2">
        <table:table-column table:style-name="co3" table:default-cell-style-name="ce91"/>
        <table:table-column table:style-name="co55" table:default-cell-style-name="ce95"/>
        <table:table-column table:style-name="co67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ESCOLTA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ocimiento de defensa personal</text:p>
          </table:table-cell>
          <table:table-cell office:value-type="string" calcext:value-type="string">
            <text:p>Aplica técnicas de defensa person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Conoce técnicas de defensa personal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Tiene buenos reflejos y capacidad de reac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ocimiento de primeros auxilios</text:p>
          </table:table-cell>
          <table:table-cell office:value-type="string" calcext:value-type="string">
            <text:p>Aplica técnicas de reanimación cardiopulmonar en caso necesari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Conoce técnicas de reanimación cardiopulmonar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Animador" table:style-name="ta2">
        <table:table-column table:style-name="co3" table:default-cell-style-name="ce91"/>
        <table:table-column table:style-name="co55" table:default-cell-style-name="ce95"/>
        <table:table-column table:style-name="co68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ANIMADOR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ocimiento de animación turística</text:p>
          </table:table-cell>
          <table:table-cell office:value-type="string" calcext:value-type="string">
            <text:p>Aplica técnicas de actuación- animación <text:s/>turístic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Conoce técnicas de actuación- animación turístic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Realiza las prestaciones con dinamismo 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inio de la Historia del destino</text:p>
          </table:table-cell>
          <table:table-cell office:value-type="string" calcext:value-type="string">
            <text:p>Domina hito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7"/>
          <table:table-cell office:value-type="string" calcext:value-type="string">
            <text:p>Domina lugares históricos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Edecán" table:style-name="ta2">
        <table:table-column table:style-name="co3" table:default-cell-style-name="ce91"/>
        <table:table-column table:style-name="co55" table:default-cell-style-name="ce95"/>
        <table:table-column table:style-name="co66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table:style-name="ce89" office:value-type="string" calcext:value-type="string">
            <text:p>EDECAN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office:value-type="string" calcext:value-type="string">
            <text:p>Capacidad para comunicarse en el idioma del viajero</text:p>
          </table:table-cell>
          <table:table-cell office:value-type="string" calcext:value-type="string">
            <text:p>Escrib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ocimiento de primeros auxilios</text:p>
          </table:table-cell>
          <table:table-cell office:value-type="string" calcext:value-type="string">
            <text:p>Aplica técnicas de reanimación cardiopulmonar en caso necesari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6"/>
          <table:table-cell office:value-type="string" calcext:value-type="string">
            <text:p>Conoce técnicas de reanimación cardiopulmonar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/>
          <table:table-cell table:style-name="ce97"/>
          <table:table-cell office:value-type="string" calcext:value-type="string">
            <text:p>Sabe medir el pulso y verificar signos vitales en caso de que un viajero lo requiera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Conocimiento del destino</text:p>
          </table:table-cell>
          <table:table-cell office:value-type="string" calcext:value-type="string">
            <text:p>Dominio de los principales spot del destin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table table:name="Mayordomo" table:style-name="ta2">
        <table:table-column table:style-name="co3" table:default-cell-style-name="ce89"/>
        <table:table-column table:style-name="co55" table:default-cell-style-name="ce94"/>
        <table:table-column table:style-name="co62" table:default-cell-style-name="ce98"/>
        <table:table-column table:style-name="co3" table:default-cell-style-name="ce98"/>
        <table:table-column table:style-name="co3" table:default-cell-style-name="ce102"/>
        <table:table-row table:style-name="ro1">
          <table:table-cell office:value-type="string" calcext:value-type="string">
            <text:p>MAYORDOMO</text:p>
          </table:table-cell>
          <table:table-cell office:value-type="string" calcext:value-type="string">
            <text:p>COMPETENCIA</text:p>
          </table:table-cell>
          <table:table-cell table:style-name="ce94" office:value-type="string" calcext:value-type="string">
            <text:p>HABILIDADES </text:p>
          </table:table-cell>
          <table:table-cell table:style-name="ce94" office:value-type="string" calcext:value-type="string">
            <text:p>NIVEL DESEADO HABILIDAD</text:p>
          </table:table-cell>
          <table:table-cell table:style-name="ce101" office:value-type="string" calcext:value-type="string">
            <text:p>(vacío)</text:p>
          </table:table-cell>
        </table:table-row>
        <table:table-row table:style-name="ro1">
          <table:table-cell table:style-name="ce90" office:value-type="string" calcext:value-type="string">
            <text:p>x</text:p>
          </table:table-cell>
          <table:table-cell table:style-name="ce95" office:value-type="string" calcext:value-type="string">
            <text:p>Capacidad para comunicarse en el idioma del viajero</text:p>
          </table:table-cell>
          <table:table-cell office:value-type="string" calcext:value-type="string">
            <text:p>Habla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1"/>
          <table:table-cell table:style-name="ce97"/>
          <table:table-cell office:value-type="string" calcext:value-type="string">
            <text:p>Lee en el idioma del viajero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2"/>
          <table:table-cell table:style-name="ce98" office:value-type="string" calcext:value-type="string">
            <text:p>Dominio del guión de ejecución de cada prestación</text:p>
          </table:table-cell>
          <table:table-cell office:value-type="string" calcext:value-type="string">
            <text:p>Conoce las necesidades de recursos según la prestación</text:p>
          </table:table-cell>
          <table:table-cell office:value-type="string" calcext:value-type="string">
            <text:p>Avanzado</text:p>
          </table:table-cell>
          <table:table-cell/>
        </table:table-row>
        <table:table-row table:style-name="ro1">
          <table:table-cell table:style-name="ce93" office:value-type="string" calcext:value-type="string">
            <text:p>Total Resultado</text:p>
          </table:table-cell>
          <table:table-cell table:style-name="ce99" table:number-columns-repeated="2"/>
          <table:table-cell table:style-name="ce100"/>
          <table:table-cell table:style-name="ce103"/>
        </table:table-row>
      </table:table>
      <table:named-expressions>
        <table:named-expression table:name="Avanzado" table:base-cell-address="$Ejecución.$D$32" table:expression="$asistente.$a6$b6"/>
      </table:named-expressions>
      <table:database-ranges>
        <table:database-range table:name="__Anonymous_Sheet_DB__2" table:target-range-address="'A validar'.A2:'A validar'.G35" table:display-filter-buttons="true" table:orientation="column">
          <table:filter>
            <table:filter-and>
              <table:filter-condition table:field-number="-1" table:value="ASISTENTE" table:operator="="/>
            </table:filter-and>
          </table:filter>
        </table:database-range>
        <table:database-range table:name="__Anonymous_Sheet_DB__3" table:target-range-address="Ejecución.A1:Ejecución.AF176" table:display-filter-buttons="true" table:orientation="column"/>
      </table:database-ranges>
      <table:data-pilot-tables>
        <table:data-pilot-table table:name="DataPilot1" table:application-data="" table:target-range-address="Consultor.A1:Consultor.E12" table:buttons="Consultor.A1 Consultor.B1 Consultor.C1 Consultor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NSULTOR&#10;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royectista de ejecución'.A1:'Proyectista de ejecución'.E32" table:buttons="'Proyectista de ejecución'.A1 'Proyectista de ejecución'.B1 'Proyectista de ejecución'.C1 'Proyectista de ejecución'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YECTISTA DE EJECUCIÓN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Asistente.A1:Asistente.E80" table:buttons="Asistente.A1 Asistente.B1 Asistente.C1 Asistente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SISTENTE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Organizador de prestación'.A1:'Organizador de prestación'.E21" table:buttons="'Organizador de prestación'.A1 'Organizador de prestación'.B1 'Organizador de prestación'.C1 'Organizador de prestación'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ORGANIZADOR DE PRESTACIÓN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Recibidor.A1:Recibidor.E7" table:buttons="Recibidor.A1 Recibidor.B1 Recibidor.C1 Recibidor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CIBID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Despedidor.A1:Despedidor.E7" table:buttons="Despedidor.A1 Despedidor.B1 Despedidor.C1 Despedidor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SPEDID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Acogedor.A1:Acogedor.E8" table:buttons="Acogedor.A1 Acogedor.B1 Acogedor.C1 Acogedor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COGED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0" table:application-data="" table:target-range-address="'Chofer-Guía'.A1:'Chofer-Guía'.E15" table:buttons="'Chofer-Guía'.A1 'Chofer-Guía'.B1 'Chofer-Guía'.C1 'Chofer-Guía'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HOFER-GUÍA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1" table:application-data="" table:target-range-address="Precursor.A1:Precursor.E9" table:buttons="Precursor.A1 Precursor.B1 Precursor.C1 Precursor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ECURS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2" table:application-data="" table:target-range-address="Explorador.A1:Explorador.E9" table:buttons="Explorador.A1 Explorador.B1 Explorador.C1 Explorador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XPLORAD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utenticarse en el sistema de gestión empresarial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la organización de la ejecución" table:display="true" table:show-details="true"/>
                <table:data-pilot-member table:name="Crea, Edita y borra documentos (excel, word)" table:display="true" table:show-details="true"/>
                <table:data-pilot-member table:name="Domina lugares históricos del destino" table:display="true" table:show-details="true"/>
                <table:data-pilot-member table:name="Dominio de los principales spot del destino" table:display="true" table:show-details="true"/>
                <table:data-pilot-member table:name="Escribe en el idioma del viajero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nserta Hipervínculos" table:display="true" table:show-details="true"/>
                <table:data-pilot-member table:name="Lee en el idioma del viajero" table:display="true" table:show-details="true"/>
                <table:data-pilot-member table:name="Prevee los recursos para la ejecución" table:display="true" table:show-details="true"/>
                <table:data-pilot-member table:name="Propone cambios en las prestaciones" table:display="true" table:show-details="true"/>
                <table:data-pilot-member table:name="Realiza el trabajo que se le asigna" table:display="true" table:show-details="true"/>
                <table:data-pilot-member table:name="Reconoce a los principales dirigentes del país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3" table:application-data="" table:target-range-address="Chofer.A1:Chofer.E9" table:buttons="Chofer.A1 Chofer.B1 Chofer.C1 Chofer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HOFE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s políticas de imagen e identidad del receptivo 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servicios de asistencia del receptivo" table:display="true" table:show-details="true"/>
                <table:data-pilot-member table:name="Conoce principales gustos alimenticios d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4" table:application-data="" table:target-range-address="Preparador.A1:Preparador.E8" table:buttons="Preparador.A1 Preparador.B1 Preparador.C1 Preparador.D1" table:show-filter-button="false" table:drill-down-on-double-click="false">
          <table:source-cell-range table:cell-range-address="Ejecución.A1:Ejecución.AF1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EPARAD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s leyes de tránsito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5" table:application-data="" table:target-range-address="Instructor.A1:Instructor.E13" table:buttons="Instructor.A1 Instructor.B1 Instructor.C1 Instructor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NSTRUCT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Cuidador.A1:Cuidador.E9" table:buttons="Cuidador.A1 Cuidador.B1 Cuidador.C1 Cuidador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UIDAD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7" table:application-data="" table:target-range-address="Gastronómico.A1:Gastronómico.E6" table:buttons="Gastronómico.A1 Gastronómico.B1 Gastronómico.C1 Gastronómico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ASTRONÓMICO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8" table:application-data="" table:target-range-address="Edecán.A1:Edecán.E9" table:buttons="Edecán.A1 Edecán.B1 Edecán.C1 Edecán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DECAN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9" table:application-data="" table:target-range-address="'Traductor-intérprete'.A1:'Traductor-intérprete'.E9" table:buttons="'Traductor-intérprete'.A1 'Traductor-intérprete'.B1 'Traductor-intérprete'.C1 'Traductor-intérprete'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RADUCT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0" table:application-data="" table:target-range-address="Mayordomo.A1:Mayordomo.E5" table:buttons="Mayordomo.A1 Mayordomo.B1 Mayordomo.C1 Mayordomo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AYORDOMO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1" table:application-data="" table:target-range-address="Escolta.A1:Escolta.E9" table:buttons="Escolta.A1 Escolta.B1 Escolta.C1 Escolta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SCOLTA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2" table:application-data="" table:target-range-address="Animador.A1:Animador.E9" table:buttons="Animador.A1 Animador.B1 Animador.C1 Animador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IMADOR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defensa person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lica técnicas de defensa personal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 técnicas de defensa personal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explicar sus conocimientos y se da a entender con el viajero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iene buenos reflejos y capacidad de reac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6" table:application-data="" table:target-range-address="Guía.A1:Guía.E51" table:buttons="Guía.A1 Guía.B1 Guía.C1 Guía.D1" table:show-filter-button="false" table:drill-down-on-double-click="false">
          <table:source-cell-range table:cell-range-address="Ejecución.A1:Ejecución.AF1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UÍA (LOCAL-CIRCUITO)" table:orientation="row" table:used-hierarchy="0" table:function="auto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members>
                <table:data-pilot-member table:name="Actualización del país" table:display="true" table:show-details="true"/>
                <table:data-pilot-member table:name="Capacidad de autogestión y planificación en el sistema de gestión" table:display="true" table:show-details="true"/>
                <table:data-pilot-member table:name="Capacidad de comunicación utilizando el sistema de gestión" table:display="true" table:show-details="true"/>
                <table:data-pilot-member table:name="Capacidad de conexión en el sistema de gestión" table:display="true" table:show-details="true"/>
                <table:data-pilot-member table:name="Capacidad de planificación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apacidad para dominar el perfil del viaje" table:display="true" table:show-details="true"/>
                <table:data-pilot-member table:name="Capacidad para trabajar en el módulo de Compras del sistema de gestión" table:display="true" table:show-details="true"/>
                <table:data-pilot-member table:name="Capacidad para trabajar en el módulo Proyecto del sistema de gestión" table:display="true" table:show-details="true"/>
                <table:data-pilot-member table:name="Carisma" table:display="true" table:show-details="true"/>
                <table:data-pilot-member table:name="Compromiso con la calidad" table:display="true" table:show-details="true"/>
                <table:data-pilot-member table:name="Conoce el negocio del receptivo" table:display="true" table:show-details="true"/>
                <table:data-pilot-member table:name="Conocimiento de animación turística" table:display="true" table:show-details="true"/>
                <table:data-pilot-member table:name="Conocimiento de chofer" table:display="true" table:show-details="true"/>
                <table:data-pilot-member table:name="Conocimiento de cultura general" table:display="true" table:show-details="true"/>
                <table:data-pilot-member table:name="Conocimiento de defensa personal" table:display="true" table:show-details="true"/>
                <table:data-pilot-member table:name="Conocimiento de Geografía del destino" table:display="true" table:show-details="true"/>
                <table:data-pilot-member table:name="Conocimiento de la cultura, costumbres del destino" table:display="true" table:show-details="true"/>
                <table:data-pilot-member table:name="Conocimiento de prácticas culinarias" table:display="true" table:show-details="true"/>
                <table:data-pilot-member table:name="Conocimiento de primeros auxilios" table:display="true" table:show-details="true"/>
                <table:data-pilot-member table:name="Conocimiento del destino" table:display="true" table:show-details="true"/>
                <table:data-pilot-member table:name="Conocimientos básicos de pedagogía" table:display="true" table:show-details="true"/>
                <table:data-pilot-member table:name="Creatividad" table:display="true" table:show-details="true"/>
                <table:data-pilot-member table:name="Dominio de la Historia del destino" table:display="true" table:show-details="true"/>
                <table:data-pilot-member table:name="Dominio de la infraestructura asociada a la ejecución de  la prestación" table:display="true" table:show-details="true"/>
                <table:data-pilot-member table:name="Dominio de la suite de office" table:display="true" table:show-details="true"/>
                <table:data-pilot-member table:name="Dominio de las marcas que se utilizan en el receptivo" table:display="true" table:show-details="true"/>
                <table:data-pilot-member table:name="Dominio del Deroulé de ejecución" table:display="true" table:show-details="true"/>
                <table:data-pilot-member table:name="Dominio del guión de ejecución de cada prestación" table:display="true" table:show-details="true"/>
                <table:data-pilot-member table:name="Dominio del programa de ejecución de cada prestación" table:display="true" table:show-details="true"/>
                <table:data-pilot-member table:name="Facilidad para comunicar ideas" table:display="true" table:show-details="true"/>
                <table:data-pilot-member table:name="Genera iniciativas" table:display="true" table:show-details="true"/>
                <table:data-pilot-member table:name="Gestiona incidencias de ejecución" table:display="true" table:show-details="true"/>
                <table:data-pilot-member table:name="Motivación con el rol que desempeña" table:display="true" table:show-details="true"/>
                <table:data-pilot-member table:name="Motivación para superarse constantemente" table:display="true" table:show-details="true"/>
                <table:data-pilot-member table:name="Proactividad" table:display="true" table:show-details="true"/>
                <table:data-pilot-member table:name="Profesionalidad" table:display="true" table:show-details="true"/>
                <table:data-pilot-member table:name="Reactivida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" table:orientation="row" table:used-hierarchy="0" table:function="auto">
            <table:data-pilot-level table:show-empty="false" calcext:repeat-item-labels="false">
              <table:data-pilot-members>
                <table:data-pilot-member table:name="Actualiza horarios de los vuelos de los viajeros en el sistema" table:display="true" table:show-details="true"/>
                <table:data-pilot-member table:name="Al concluir la operación comunica su percepción de los viajeros (perfil, experiencias) al equipo" table:display="true" table:show-details="true"/>
                <table:data-pilot-member table:name="Aplica conocimientos de cultura general durante intercambio de ejecución con los viajeros" table:display="true" table:show-details="true"/>
                <table:data-pilot-member table:name="Aplica conocimientos de deporte durante intercambio de ejecución con los viajeros" table:display="true" table:show-details="true"/>
                <table:data-pilot-member table:name="Aplica conocimientos de historia universal durante intercambio de ejecución con los viajeros" table:display="true" table:show-details="true"/>
                <table:data-pilot-member table:name="Aplica correctamente las formas organizativas de actividad" table:display="true" table:show-details="true"/>
                <table:data-pilot-member table:name="Aplica el Deroulé de la prestación" table:display="true" table:show-details="true"/>
                <table:data-pilot-member table:name="Aplica el guión de ejecución" table:display="true" table:show-details="true"/>
                <table:data-pilot-member table:name="Aplica la norma para los servicios de chofer del receptivo" table:display="true" table:show-details="true"/>
                <table:data-pilot-member table:name="Aplica las leyes de tránsito" table:display="true" table:show-details="true"/>
                <table:data-pilot-member table:name="Aplica las Normas de imagen para los servicios de asistencia" table:display="true" table:show-details="true"/>
                <table:data-pilot-member table:name="Aplica las políticas de imagen e identidad del receptivo " table:display="true" table:show-details="true"/>
                <table:data-pilot-member table:name="Aplica los requisitos de transporte del receptivo" table:display="true" table:show-details="true"/>
                <table:data-pilot-member table:name="Aplica plan B ante imprevisto durante la ejecución de una prestación" table:display="true" table:show-details="true"/>
                <table:data-pilot-member table:name="Aplica prácticas culinarias internacionales para la elaboración de los productos gastronómicos especificados" table:display="true" table:show-details="true"/>
                <table:data-pilot-member table:name="Aplica técnicas de actuación- animación  turística" table:display="true" table:show-details="true"/>
                <table:data-pilot-member table:name="Aplica técnicas de defensa personal" table:display="true" table:show-details="true"/>
                <table:data-pilot-member table:name="Aplica técnicas de reanimación cardiopulmonar en caso necesario" table:display="true" table:show-details="true"/>
                <table:data-pilot-member table:name="Aprovecha las oportunidades" table:display="true" table:show-details="true"/>
                <table:data-pilot-member table:name="Asimila orientaciones y órdenes de trabajo" table:display="true" table:show-details="true"/>
                <table:data-pilot-member table:name="Autenticarse en el sistema de gestión empresarial" table:display="true" table:show-details="true"/>
                <table:data-pilot-member table:name="Busca y lee incidencias a través del módulo Proyecto del sistema de gestión empresarial" table:display="true" table:show-details="true"/>
                <table:data-pilot-member table:name="Busca y lee tareas a través del módulo Proyecto del sistema de gestión empresarial" table:display="true" table:show-details="true"/>
                <table:data-pilot-member table:name="Cierra programa de operación" table:display="true" table:show-details="true"/>
                <table:data-pilot-member table:name="Comunica experiencias y conocimiento adquiridos a otros miembros del equipo" table:display="true" table:show-details="true"/>
                <table:data-pilot-member table:name="Comunica la incidencia de ejecución utilizando el canal establecido" table:display="true" table:show-details="true"/>
                <table:data-pilot-member table:name="Conoce cantidad de viajeros, nombres y la caracterización de cada uno de ellos" table:display="true" table:show-details="true"/>
                <table:data-pilot-member table:name="Conoce condiciones climatológicas del país de acuerdo con la estación del año" table:display="true" table:show-details="true"/>
                <table:data-pilot-member table:name="Conoce de los acontecimientos más recientes" table:display="true" table:show-details="true"/>
                <table:data-pilot-member table:name="Conoce de los eventos (culturales, deportivos, recreativos, conmemorativos) recomendados" table:display="true" table:show-details="true"/>
                <table:data-pilot-member table:name="Conoce el Deroulé de la prestación y cómo se integra al programa" table:display="true" table:show-details="true"/>
                <table:data-pilot-member table:name="Conoce el guión de ejecución" table:display="true" table:show-details="true"/>
                <table:data-pilot-member table:name="Conoce el Perfil del viaje" table:display="true" table:show-details="true"/>
                <table:data-pilot-member table:name="Conoce el Programa de ejecución" table:display="true" table:show-details="true"/>
                <table:data-pilot-member table:name="Conoce el programa de viajero" table:display="true" table:show-details="true"/>
                <table:data-pilot-member table:name="Conoce el relieve de los principales spot del destino" table:display="true" table:show-details="true"/>
                <table:data-pilot-member table:name="Conoce estaciones del año" table:display="true" table:show-details="true"/>
                <table:data-pilot-member table:name="Conoce la estructura política del país" table:display="true" table:show-details="true"/>
                <table:data-pilot-member table:name="Conoce la música, baile típicos del destino" table:display="true" table:show-details="true"/>
                <table:data-pilot-member table:name="Conoce la norma para los servicios de chofer del receptivo" table:display="true" table:show-details="true"/>
                <table:data-pilot-member table:name="Conoce las formas organizativas de actividad (taller, seminario, conferencia, clase práctica) " table:display="true" table:show-details="true"/>
                <table:data-pilot-member table:name="Conoce las generalidades de la empresa (quiénes somos, qué vendemos)" table:display="true" table:show-details="true"/>
                <table:data-pilot-member table:name="Conoce las leyes de tránsito" table:display="true" table:show-details="true"/>
                <table:data-pilot-member table:name="Conoce las necesidades de recursos según la prestación" table:display="true" table:show-details="true"/>
                <table:data-pilot-member table:name="Conoce las Normas de imagen para los servicios de asistencia" table:display="true" table:show-details="true"/>
                <table:data-pilot-member table:name="Conoce las políticas de imagen e identidad del receptivo " table:display="true" table:show-details="true"/>
                <table:data-pilot-member table:name="Conoce las prestaciones relacionadas" table:display="true" table:show-details="true"/>
                <table:data-pilot-member table:name="Conoce las principales actividades que desarrolla el receptivo por cada spot con el que trabaja" table:display="true" table:show-details="true"/>
                <table:data-pilot-member table:name="Conoce las principales personalidades del destino. Ej Cuba: (Martí-Fidel, Alicia Alonso-Pablo Milanés, Ana Fidelia-Juan Torena)" table:display="true" table:show-details="true"/>
                <table:data-pilot-member table:name="Conoce las reglas de negocio y los principales indicadores individuales que se aplican en ejecución" table:display="true" table:show-details="true"/>
                <table:data-pilot-member table:name="Conoce los principales actores de la cadena de turismo y el rol de receptivo (tour operadores, agencia de viajes, B2B2C)" table:display="true" table:show-details="true"/>
                <table:data-pilot-member table:name="Conoce los principales símbolos y atributos del destino. Ej Cuba: (himno, bandera, ave nacional, escudo, flor nacional)" table:display="true" table:show-details="true"/>
                <table:data-pilot-member table:name="Conoce los principales spot con los que trabaja el receptivo" table:display="true" table:show-details="true"/>
                <table:data-pilot-member table:name="Conoce los procesos y funciones de la empresa" table:display="true" table:show-details="true"/>
                <table:data-pilot-member table:name="Conoce los requisitos de transporte del receptivo" table:display="true" table:show-details="true"/>
                <table:data-pilot-member table:name="Conoce los servicios de asistencia del receptivo" table:display="true" table:show-details="true"/>
                <table:data-pilot-member table:name="Conoce métodos de enseñanza" table:display="true" table:show-details="true"/>
                <table:data-pilot-member table:name="Conoce prácticas culinarias internacionales para la elaboración de los productos gastronómicos especificados" table:display="true" table:show-details="true"/>
                <table:data-pilot-member table:name="Conoce principales gustos alimenticios del destino" table:display="true" table:show-details="true"/>
                <table:data-pilot-member table:name="Conoce principales religiones que se practican en el destino" table:display="true" table:show-details="true"/>
                <table:data-pilot-member table:name="Conoce técnicas de actuación- animación turística" table:display="true" table:show-details="true"/>
                <table:data-pilot-member table:name="Conoce técnicas de defensa personal" table:display="true" table:show-details="true"/>
                <table:data-pilot-member table:name="Conoce técnicas de reanimación cardiopulmonar" table:display="true" table:show-details="true"/>
                <table:data-pilot-member table:name="Conocer los recursos infraestructura local y de circuito que posee el destino" table:display="true" table:show-details="true"/>
                <table:data-pilot-member table:name="Conocimiento de las condiciones generales de venta" table:display="true" table:show-details="true"/>
                <table:data-pilot-member table:name="Controla el desarrollo de cada momento de la ejecución" table:display="true" table:show-details="true"/>
                <table:data-pilot-member table:name="Controla el tiempo de ejecución" table:display="true" table:show-details="true"/>
                <table:data-pilot-member table:name="Controla la organización de la ejecución" table:display="true" table:show-details="true"/>
                <table:data-pilot-member table:name="Controla los recursos del servicio" table:display="true" table:show-details="true"/>
                <table:data-pilot-member table:name="Crea citas en el calendario  del sistema de gestión y encuentra aquellas donde está como invitado" table:display="true" table:show-details="true"/>
                <table:data-pilot-member table:name="Crea orden de abastecimiento utilizando el sistema de gestión" table:display="true" table:show-details="true"/>
                <table:data-pilot-member table:name="Crea orden de trabajo utilizando el sistema de gestión" table:display="true" table:show-details="true"/>
                <table:data-pilot-member table:name="Crea resumen de la operación" table:display="true" table:show-details="true"/>
                <table:data-pilot-member table:name="Crea, Edita y borra documentos (excel, word)" table:display="true" table:show-details="true"/>
                <table:data-pilot-member table:name="Cumple el deroulé y el guión de la prestación durante la ejecución" table:display="true" table:show-details="true"/>
                <table:data-pilot-member table:name="Cumple las tareas con sus normas" table:display="true" table:show-details="true"/>
                <table:data-pilot-member table:name="Cumple los objetivos de la actividad" table:display="true" table:show-details="true"/>
                <table:data-pilot-member table:name="Domina el tablero de ejecución individual" table:display="true" table:show-details="true"/>
                <table:data-pilot-member table:name="Domina hitos históricos del destino" table:display="true" table:show-details="true"/>
                <table:data-pilot-member table:name="Domina las marcas de ejecución del receptivo" table:display="true" table:show-details="true"/>
                <table:data-pilot-member table:name="Domina lugares históricos del destino" table:display="true" table:show-details="true"/>
                <table:data-pilot-member table:name="Domina tablero de control de colaborador" table:display="true" table:show-details="true"/>
                <table:data-pilot-member table:name="Domina y cumple normas generales de educación formal" table:display="true" table:show-details="true"/>
                <table:data-pilot-member table:name="Dominio de los principales spot del destino" table:display="true" table:show-details="true"/>
                <table:data-pilot-member table:name="Ejecuta correctamente más de una prestación ćon la empresa" table:display="true" table:show-details="true"/>
                <table:data-pilot-member table:name="Ejecuta las actividades de cada prestación con simpatía" table:display="true" table:show-details="true"/>
                <table:data-pilot-member table:name="Ejecuta siguiendo los pasos del guión de ejecución" table:display="true" table:show-details="true"/>
                <table:data-pilot-member table:name="Envia orden de trabajo a través del sistema" table:display="true" table:show-details="true"/>
                <table:data-pilot-member table:name="Envía resumen de la operación&#10;" table:display="true" table:show-details="true"/>
                <table:data-pilot-member table:name="Es puntual a cada una de las actividades planificadas con viajeros" table:display="true" table:show-details="true"/>
                <table:data-pilot-member table:name="Es respetuoso con los viajeros" table:display="true" table:show-details="true"/>
                <table:data-pilot-member table:name="Escribe en el idioma del viajero" table:display="true" table:show-details="true"/>
                <table:data-pilot-member table:name="Gestiona bandeja de entrada del sistema de gestión" table:display="true" table:show-details="true"/>
                <table:data-pilot-member table:name="Gestiona su superacion con la empresa en pos de incrementar sus fortalezas y minimizar sus debilidades" table:display="true" table:show-details="true"/>
                <table:data-pilot-member table:name="Habla en el idioma del viajero" table:display="true" table:show-details="true"/>
                <table:data-pilot-member table:name="Identifica imprevistos antes o durante la ejecución de la prestación" table:display="true" table:show-details="true"/>
                <table:data-pilot-member table:name="Identifica incidencia de ejecución" table:display="true" table:show-details="true"/>
                <table:data-pilot-member table:name="Identifica mejoras en las prestaciones" table:display="true" table:show-details="true"/>
                <table:data-pilot-member table:name="Identifica sus debilidades y fortalezas" table:display="true" table:show-details="true"/>
                <table:data-pilot-member table:name="Inserta Hipervínculos" table:display="true" table:show-details="true"/>
                <table:data-pilot-member table:name="Le motiva aprender a ejecutar otras prestaciones" table:display="true" table:show-details="true"/>
                <table:data-pilot-member table:name="Lee en el idioma del viajero" table:display="true" table:show-details="true"/>
                <table:data-pilot-member table:name="Lee tablas (muestra y oculta columnas, copia, pega, deshace, rehace)" table:display="true" table:show-details="true"/>
                <table:data-pilot-member table:name="Logra empatía con los viajeros con los cuales ejecuta prestaciones" table:display="true" table:show-details="true"/>
                <table:data-pilot-member table:name="Mantiene cronología de hitos históricos del destino" table:display="true" table:show-details="true"/>
                <table:data-pilot-member table:name="Posee conocimiento de cultura general" table:display="true" table:show-details="true"/>
                <table:data-pilot-member table:name="Posee conocimiento de deportes en general" table:display="true" table:show-details="true"/>
                <table:data-pilot-member table:name="Posee conocimiento de historia universal" table:display="true" table:show-details="true"/>
                <table:data-pilot-member table:name="Prevee eventualidades y las aprovecha en pos de lograr un buen servicio" table:display="true" table:show-details="true"/>
                <table:data-pilot-member table:name="Prevee los recursos para la ejecución" table:display="true" table:show-details="true"/>
                <table:data-pilot-member table:name="Propone ajustes al servicio de acuerdo con las características del viajero" table:display="true" table:show-details="true"/>
                <table:data-pilot-member table:name="Propone cambios en las prestaciones" table:display="true" table:show-details="true"/>
                <table:data-pilot-member table:name="Propone soluciones eficaces ante imprevistos que surjan en el terreno" table:display="true" table:show-details="true"/>
                <table:data-pilot-member table:name="Realiza búsquedas usando los filtros predefinidos y creando nuevos filtros a través del sistema de gestión empresarial" table:display="true" table:show-details="true"/>
                <table:data-pilot-member table:name="Realiza el trabajo que se le asigna" table:display="true" table:show-details="true"/>
                <table:data-pilot-member table:name="Realiza las prestaciones con dinamismo " table:display="true" table:show-details="true"/>
                <table:data-pilot-member table:name="Realiza un discurso coherente (de acuerdo con lo que está definido en el guión de la prestación)" table:display="true" table:show-details="true"/>
                <table:data-pilot-member table:name="Realiza un discurso fluído (de acuerdo con lo que está definido en el guión de la prestación)" table:display="true" table:show-details="true"/>
                <table:data-pilot-member table:name="Reconoce a los principales dirigentes del país" table:display="true" table:show-details="true"/>
                <table:data-pilot-member table:name="Registra mensajes de texto en el dossier de operación" table:display="true" table:show-details="true"/>
                <table:data-pilot-member table:name="Reporta imprevistos que ocurren antes o durante la  ejecución de una prestación" table:display="true" table:show-details="true"/>
                <table:data-pilot-member table:name="Sabe elaborar los objetivos de cada actividad" table:display="true" table:show-details="true"/>
                <table:data-pilot-member table:name="Sabe explicar sus conocimientos y se da a entender con el viajero" table:display="true" table:show-details="true"/>
                <table:data-pilot-member table:name="Sabe localizar mensajes en los diferentes canales de comunicación" table:display="true" table:show-details="true"/>
                <table:data-pilot-member table:name="Sabe suscribirse y darse baja de un canal de comunicación" table:display="true" table:show-details="true"/>
                <table:data-pilot-member table:name="Se muestra agradable con el viajero" table:display="true" table:show-details="true"/>
                <table:data-pilot-member table:name="Se muestra colaborador ante imprevistos que se presentan durante la ejecución" table:display="true" table:show-details="true"/>
                <table:data-pilot-member table:name="Se prepara para el imprevisto de ejecución" table:display="true" table:show-details="true"/>
                <table:data-pilot-member table:name="Seguimiento a la incidencia de ejecución" table:display="true" table:show-details="true"/>
                <table:data-pilot-member table:name="Tiene buenos reflejos y capacidad de reacción" table:display="true" table:show-details="true"/>
                <table:data-pilot-member table:name="Traducción e interpretación" table:display="true" table:show-details="true"/>
                <table:data-pilot-member table:name="Trasmite alegría al viajero durante la ejecución de la prestación" table:display="true" table:show-details="true"/>
                <table:data-pilot-member table:name="Ubica correctamente la disposición de los recursos materiales de la prestación según se establece en el Guión de ejecución" table:display="true" table:show-details="true"/>
                <table:data-pilot-member table:name="Usa la mensajería directa del sistema de gestió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 DESEADO HABILIDAD" table:orientation="row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  <table:data-pilot-member table:name="Medi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09:56:46.9360017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2:38:33.104586157</meta:creation-date>
    <dc:date>2018-07-11T11:19:24.755316925</dc:date>
    <meta:editing-duration>P3DT19H29M9S</meta:editing-duration>
    <meta:editing-cycles>955</meta:editing-cycles>
    <meta:generator>LibreOffice/5.1.6.2$Linux_X86_64 LibreOffice_project/10m0$Build-2</meta:generator>
    <meta:document-statistic meta:table-count="26" meta:cell-count="2439" meta:object-count="0"/>
  </office:meta>
</office:document-meta>
</file>